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exerc:estrpop:diurno:g1"/><text:bookmark-start text:name="__RefHeading___grupo_1_-_diurno_1"/><text:bookmark-start text:name="grupo_1_-_diurno"/>Grupo 1 - Diurno<text:bookmark-end text:name="__RefHeading___grupo_1_-_diurno_1"/><text:bookmark-end text:name="grupo_1_-_diurno"/></text:h>
      <text:p text:style-name="Text_20_body">Atividade de análise do texto sobre estrutura de populações.  Siga as <text:a xlink:type="simple" xlink:href="http://labtrop.ib.usp.br/doku.php?id=exerc:start#estrutura_de_populacoes" text:style-name="Internet_20_link" text:visited-style-name="Visited_20_Internet_20_Link">instruções.</text:a> e orientações dos professores e monitor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como_postar_neste_wiki_2"/><text:bookmark-start text:name="como_postar_neste_wiki"/>Como postar neste wiki?<text:bookmark-end text:name="__RefHeading___como_postar_neste_wiki_2"/><text:bookmark-end text:name="como_postar_neste_wiki"/></text:h><text:list text:style-name="Numbering_20_1" text:continue-numbering="false"><text:list-item><text:p text:style-name="Numbering_20_1_Content_First"> Clique no botão <text:span text:style-name="Source_20_Text">editar</text:span>, à direita de cada seção. </text:p></text:list-item><text:list-item><text:p text:style-name="Numbering_20_1_Content"> Uma janela de edição vai se abrir. Digite nela sua resposta.</text:p></text:list-item><text:list-item><text:p text:style-name="Numbering_20_1_Content_Last"> Clique em <text:span text:style-name="Source_20_Text">salvar</text:span>.</text:p></text:list-item></text:list></table:table-cell></table:table-row></table:table></draw:text-box></draw:frame></text:p>
      <text:h text:style-name="Heading_20_2" text:outline-level="2"><text:bookmark-start text:name="__RefHeading___pergunta_3"/><text:bookmark-start text:name="pergunta"/>Pergunta<text:bookmark-end text:name="__RefHeading___pergunta_3"/><text:bookmark-end text:name="pergunta"/></text:h>
      <text:p text:style-name="Text_20_body">Por que estudar o padrão espacial de distribuição de uma espécie? Ele pode nos dizer algo sobre a variação desse padrão no tempo (tanto em relação a tempos passados - referente ao processo - quanto em relação a tempos futuros - referente a previsões)? </text:p>
      <text:h text:style-name="Heading_20_2" text:outline-level="2"><text:bookmark-start text:name="__RefHeading___resposta_4"/><text:bookmark-start text:name="resposta"/>Resposta<text:bookmark-end text:name="__RefHeading___resposta_4"/><text:bookmark-end text:name="resposta"/></text:h>
      <text:p text:style-name="Text_20_body">Estudar o padrão de distribuição de uma espécie é importante por justamente permitir compreender os processos que atuaram no passado e que atuam hoje, podendo-se estimar os padrões no futuro.</text:p>
      <text:h text:style-name="Heading_20_2" text:outline-level="2"><text:bookmark-start text:name="__RefHeading___nota_5"/><text:bookmark-start text:name="nota"/>Nota<text:bookmark-end text:name="__RefHeading___nota_5"/><text:bookmark-end text:name="nota"/></text:h>
      <text:p text:style-name="Text_20_body">Aqui o grupo que propôs a pergunta  dá uma nota de zero a dez à resposta. A correção pode incluir comentários além da no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02::23:39</meta:creation-date>
    <dc:creator>Generated</dc:creator>
    <dc:date>2025-12-19T02::23:39</dc:date>
    <dc:language>en-US</dc:language>
    <meta:editing-cycles>1</meta:editing-cycles>
    <meta:editing-duration>PT0S</meta:editing-duration>
    <dc:title>cursos:popcom:2013:exerc:estrpop:diurno:g1</dc:title>
  </office:meta>
</office:document-meta>
</file>