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exerc:start"/><text:bookmark-start text:name="__RefHeading___exercicios_de_analise_dos_textos_1"/><text:bookmark-start text:name="exercicios_de_analise_dos_textos"/>Exercícios de análise dos textos<text:bookmark-end text:name="__RefHeading___exercicios_de_analise_dos_textos_1"/><text:bookmark-end text:name="exercicios_de_analise_dos_textos"/></text:h>
      <text:p text:style-name="Text_20_body">Para algumas das atividades de discussão de texto há exercícios a fazer neste wiki. </text:p>
      <text:p text:style-name="Text_20_body">Veja as instruções de cada atividade abaixo. </text:p>
      <text:h text:style-name="Heading_20_2" text:outline-level="2"><text:bookmark-start text:name="__RefHeading___estrutura_de_populacoes_2"/><text:bookmark-start text:name="estrutura_de_populacoes"/>Estrutura de populações<text:bookmark-end text:name="__RefHeading___estrutura_de_populacoes_2"/><text:bookmark-end text:name="estrutura_de_populacoes"/></text:h>
      <text:list text:style-name="List_20_1" text:continue-numbering="false">
        <text:list-item>
          <text:p text:style-name="LastListParagraph_List_20_1_Content_First"> Dale, M. 1999. Concepts of spatial pattern. Cap. 1 de <text:span text:style-name="Emphasis">Spatial Pattern Analysis in Ecology</text:span>. Cambdridge Univ Press.</text:p>
        </text:list-item>
      </text:list>
      <text:h text:style-name="Heading_20_3" text:outline-level="3"><text:bookmark-start text:name="__RefHeading___proposta_3"/><text:bookmark-start text:name="proposta"/>Proposta<text:bookmark-end text:name="__RefHeading___proposta_3"/><text:bookmark-end text:name="proposta"/></text:h>
      <text:p text:style-name="Text_20_body">Imagine que os docentes da disciplina resolveram aplicar uma prova sobre esse texto. Essa prova será com consulta, e conterá poucas questões, que no conjunto devem abordar todas as ideias centrais do texto, de maneira interessante e instigante. Você é monitor(a) da disciplina e ficou encarregado(a) de elaborar uma das questões. Proponha uma pergunta abrangente e que estimule o pensamento crítico e criativo.
Pré-requisitos:</text:p>
      <text:list text:style-name="List_20_1" text:continue-numbering="false">
        <text:list-item>
          <text:p text:style-name="List_20_1_Content_First"> A pergunta é para ser respondida com consulta ao texto, portanto não é uma avaliação de memorização.</text:p>
        </text:list-item>
        <text:list-item>
          <text:p text:style-name="List_20_1_Content"> A resposta não pode se restringir a reproduzir informações recuperadas do texto, mas sim criar com essas informações proposições que não sejam auto-evidentes no texto.</text:p>
        </text:list-item>
        <text:list-item>
          <text:p text:style-name="List_20_1_Content_Last"> A pergunta deve abranger pelo menos um tópico central do texto, e pode abranger mais de um.</text:p>
        </text:list-item>
      </text:list>
      <text:h text:style-name="Heading_20_4" text:outline-level="4"><text:bookmark-start text:name="__RefHeading___o_que_vamos_fazer_4"/><text:bookmark-start text:name="o_que_vamos_fazer"/>O que vamos fazer<text:bookmark-end text:name="__RefHeading___o_que_vamos_fazer_4"/><text:bookmark-end text:name="o_que_vamos_fazer"/></text:h>
      <text:list text:style-name="Numbering_20_1" text:continue-numbering="false">
        <text:list-item>
          <text:p text:style-name="Numbering_20_1_Content_First"> <text:span text:style-name="Strong_20_Emphasis">Cada grupo formula sua questão</text:span>. Clique no link de seu grupo (abaixo) para abrir uma página editável onde o grupo escreve sua questão.</text:p>
        </text:list-item>
        <text:list-item>
          <text:p text:style-name="Numbering_20_1_Content"> <text:span text:style-name="Strong_20_Emphasis">Cada grupo responde a questão de outro</text:span>. Após formular suas questões, cada grupo terá que responder à questão de outro grupo. Clique no link do grupo indicado pelos professores e escreva sua resposta.</text:p>
        </text:list-item>
        <text:list-item>
          <text:p text:style-name="Numbering_20_1_Content"> <text:span text:style-name="Strong_20_Emphasis">O grupo que formulou a questão avalia a resposta</text:span>. Clique no link de seu grupo e dê uma nota de zero a dez à resposta.</text:p>
        </text:list-item>
        <text:list-item>
          <text:p text:style-name="Numbering_20_1_Content_Last"> <text:span text:style-name="Strong_20_Emphasis">Discussão coletiva</text:span>: os resultados são apresentados e discutidos em sala.</text:p>
        </text:list-item>
      </text:list>
      <text:h text:style-name="Heading_20_3" text:outline-level="3"><text:bookmark-start text:name="__RefHeading___paginas_dos_grupos_5"/><text:bookmark-start text:name="paginas_dos_grupos"/>Páginas dos grupos<text:bookmark-end text:name="__RefHeading___paginas_dos_grupos_5"/><text:bookmark-end text:name="paginas_dos_grupos"/></text:h>
      <text:h text:style-name="Heading_20_4" text:outline-level="4"><text:bookmark-start text:name="__RefHeading___diurno_6"/><text:bookmark-start text:name="diurno"/>Diurno<text:bookmark-end text:name="__RefHeading___diurno_6"/><text:bookmark-end text:name="diurno"/></text:h>
      <text:list text:style-name="List_20_1" text:continue-numbering="false">
        <text:list-item>
          <text:p text:style-name="List_20_1_Content_First"> <text:a xlink:type="simple" xlink:href="http://labtrop.ib.usp.br/doku.php?id=exerc:estrpop:diurno:g1" text:style-name="Internet_20_link" text:visited-style-name="Visited_20_Internet_20_Link">Grupo 1</text:a></text:p>
        </text:list-item>
        <text:list-item>
          <text:p text:style-name="List_20_1_Content"> <text:a xlink:type="simple" xlink:href="http://labtrop.ib.usp.br/doku.php?id=exerc:estrpop:diurno:g2" text:style-name="Internet_20_link" text:visited-style-name="Visited_20_Internet_20_Link">Grupo 2</text:a></text:p>
        </text:list-item>
        <text:list-item>
          <text:p text:style-name="List_20_1_Content"> <text:a xlink:type="simple" xlink:href="http://labtrop.ib.usp.br/doku.php?id=exerc:estrpop:diurno:g3d" text:style-name="Internet_20_link" text:visited-style-name="Visited_20_Internet_20_Link">Grupo 3</text:a></text:p>
        </text:list-item>
        <text:list-item>
          <text:p text:style-name="List_20_1_Content"> <text:a xlink:type="simple" xlink:href="http://labtrop.ib.usp.br/doku.php?id=exerc:estrpop:diurno:g4d" text:style-name="Internet_20_link" text:visited-style-name="Visited_20_Internet_20_Link">Grupo 4</text:a></text:p>
        </text:list-item>
        <text:list-item>
          <text:p text:style-name="List_20_1_Content"> <text:a xlink:type="simple" xlink:href="http://labtrop.ib.usp.br/doku.php?id=exerc:estrpop:diurno:g5d" text:style-name="Internet_20_link" text:visited-style-name="Visited_20_Internet_20_Link">Grupo 5</text:a></text:p>
        </text:list-item>
        <text:list-item>
          <text:p text:style-name="List_20_1_Content"> <text:a xlink:type="simple" xlink:href="http://labtrop.ib.usp.br/doku.php?id=exerc:estrpop:diurno:g6d" text:style-name="Internet_20_link" text:visited-style-name="Visited_20_Internet_20_Link">Grupo 6</text:a></text:p>
        </text:list-item>
        <text:list-item>
          <text:p text:style-name="List_20_1_Content_Last"> <text:a xlink:type="simple" xlink:href="http://labtrop.ib.usp.br/doku.php?id=exerc:estrpop:diurno:g7d" text:style-name="Internet_20_link" text:visited-style-name="Visited_20_Internet_20_Link">Grupo 7</text:a></text:p>
        </text:list-item>
      </text:list>
      <text:h text:style-name="Heading_20_4" text:outline-level="4"><text:bookmark-start text:name="__RefHeading___noturno_7"/><text:bookmark-start text:name="noturno"/>Noturno<text:bookmark-end text:name="__RefHeading___noturno_7"/><text:bookmark-end text:name="noturno"/></text:h>
      <text:list text:style-name="List_20_1" text:continue-numbering="false">
        <text:list-item>
          <text:p text:style-name="List_20_1_Content_First"> <text:a xlink:type="simple" xlink:href="http://labtrop.ib.usp.br/doku.php?id=exerc:estrpop:not:g1n" text:style-name="Internet_20_link" text:visited-style-name="Visited_20_Internet_20_Link">Grupo 1</text:a></text:p>
        </text:list-item>
        <text:list-item>
          <text:p text:style-name="List_20_1_Content"> <text:a xlink:type="simple" xlink:href="http://labtrop.ib.usp.br/doku.php?id=exerc:estrpop:not:g2n" text:style-name="Internet_20_link" text:visited-style-name="Visited_20_Internet_20_Link">Grupo 2</text:a></text:p>
        </text:list-item>
        <text:list-item>
          <text:p text:style-name="List_20_1_Content"> <text:a xlink:type="simple" xlink:href="http://labtrop.ib.usp.br/doku.php?id=exerc:estrpop:not:g3n" text:style-name="Internet_20_link" text:visited-style-name="Visited_20_Internet_20_Link">Grupo 3</text:a></text:p>
        </text:list-item>
        <text:list-item>
          <text:p text:style-name="List_20_1_Content"> <text:a xlink:type="simple" xlink:href="http://labtrop.ib.usp.br/doku.php?id=exerc:estrpop:not:g4n" text:style-name="Internet_20_link" text:visited-style-name="Visited_20_Internet_20_Link">Grupo 4</text:a></text:p>
        </text:list-item>
        <text:list-item>
          <text:p text:style-name="List_20_1_Content"> <text:a xlink:type="simple" xlink:href="http://labtrop.ib.usp.br/doku.php?id=exerc:estrpop:not:g5n" text:style-name="Internet_20_link" text:visited-style-name="Visited_20_Internet_20_Link">Grupo 5</text:a></text:p>
        </text:list-item>
        <text:list-item>
          <text:p text:style-name="List_20_1_Content"> <text:a xlink:type="simple" xlink:href="http://labtrop.ib.usp.br/doku.php?id=exerc:estrpop:not:g6n" text:style-name="Internet_20_link" text:visited-style-name="Visited_20_Internet_20_Link">Grupo 6</text:a></text:p>
        </text:list-item>
        <text:list-item>
          <text:p text:style-name="List_20_1_Content_Last"> <text:a xlink:type="simple" xlink:href="http://labtrop.ib.usp.br/doku.php?id=exerc:estrpop:not:g7n" text:style-name="Internet_20_link" text:visited-style-name="Visited_20_Internet_20_Link">Grupo 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1::23:01</meta:creation-date>
    <dc:creator>Generated</dc:creator>
    <dc:date>2025-12-14T11::23:01</dc:date>
    <dc:language>en-US</dc:language>
    <meta:editing-cycles>1</meta:editing-cycles>
    <meta:editing-duration>PT0S</meta:editing-duration>
    <dc:title>cursos:popcom:2013:exerc:start</dc:title>
  </office:meta>
</office:document-meta>
</file>