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2013:forum"/><text:bookmark-start text:name="__RefHeading___plantao_de_duvidas_1"/><text:bookmark-start text:name="plantao_de_duvidas"/>Plantão de dúvidas<text:bookmark-end text:name="__RefHeading___plantao_de_duvidas_1"/><text:bookmark-end text:name="plantao_de_duvidas"/></text:h>
      <text:p text:style-name="Text_20_body">O plantão de dúvidas acontece virtualmente num fórum on-line. Nas terças-feiras das 10h às 12h nos dias das aulas em que vocês responderão aos questionários (i.e. <text:span text:style-name="Strong_20_Emphasis">27/08</text:span>, <text:span text:style-name="Strong_20_Emphasis">08/10</text:span>, <text:span text:style-name="Strong_20_Emphasis">29/10</text:span> e <text:span text:style-name="Strong_20_Emphasis">19/11</text:span>) os monitores(as) estarão disponíveis no fórum. A ideia é que qualquer aluno(a) pode apresentar sua dúvida para debate e qualquer monitor(a) ou aluno(a) poderá respondê-la.</text:p>
      <text:p text:style-name="Text_20_body">Para entrar no fórum clique <text:a xlink:type="simple" xlink:href="http://bie320-ecologia-de-populacoes-e-comunidades-vegetais.2333645.n4.nabble.com/" text:style-name="Internet_20_link" text:visited-style-name="Visited_20_Internet_20_Link">aqui</text:a>. Para começar a participar do fórum vocês podem clicar no <text:span text:style-name="Emphasis">registre-se</text:span> no canto superior direito e cadastrar uma conta. Depois é só fazer o login e postar sua dúvida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7T06::51:44</meta:creation-date>
    <dc:creator>Generated</dc:creator>
    <dc:date>2025-12-17T06::51:44</dc:date>
    <dc:language>en-US</dc:language>
    <meta:editing-cycles>1</meta:editing-cycles>
    <meta:editing-duration>PT0S</meta:editing-duration>
    <dc:title>cursos:popcom:2013:forum</dc:title>
  </office:meta>
</office:document-meta>
</file>