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2013:matapoio:leit"/><text:bookmark-start text:name="__RefHeading___leituras_1"/><text:bookmark-start text:name="leituras"/>Leituras<text:bookmark-end text:name="__RefHeading___leituras_1"/><text:bookmark-end text:name="leituras"/></text:h>
      <text:p text:style-name="Text_20_body">Nesta seção você irá encontrar as leituras exigidas para as discussões de texto em cada módulo, além de leituras complementares. </text:p>
      <text:p text:style-name="Text_20_body">A <text:a xlink:type="simple" xlink:href="http://www.leginf.usp.br/" text:style-name="Internet_20_link" text:visited-style-name="Visited_20_Internet_20_Link">Resolução 5213</text:a> da Reitoria da USP permite que professores disponibilizem artigos e partes de livros adotados para uso estrito nas atividades de sua disciplina, apenas pelos alunos regularmente inscritos nela. Por isso, após o término da disciplina os links não estarão mais disponíveis. </text:p>
      <text:h text:style-name="Heading_20_3" text:outline-level="3"><text:bookmark-start text:name="__RefHeading___dinamica_de_populacoes_2"/><text:bookmark-start text:name="dinamica_de_populacoes"/>Dinâmica de Populações<text:bookmark-end text:name="__RefHeading___dinamica_de_populacoes_2"/><text:bookmark-end text:name="dinamica_de_populacoes"/></text:h>
      <text:list text:style-name="List_20_1" text:continue-numbering="false">
        <text:list-item>
          <text:p text:style-name="LastListParagraph_List_20_1_Content_First"> <text:a xlink:type="simple" xlink:href="http://labtrop.ib.usp.br/lib/exe/fetch.php?media=matapoio:ecologia_vegetal_cap5.pdf" text:style-name="Internet_20_link" text:visited-style-name="Visited_20_Internet_20_Link"> Gurevitch, J.; S.M. Scheiner &amp; G.A. Fox. 2009. Estrutura, crescimento e declínio populacionais, pp. 101-127. Em: Ecologia vegetal (J. Gurevitch; S.M. Scheiner &amp; G.A. Fox, eds) . Editora Artmed, São Paulo</text:a></text:p>
        </text:list-item>
      </text:list>
      <text:h text:style-name="Heading_20_3" text:outline-level="3"><text:bookmark-start text:name="__RefHeading___estrutura_de_populacoes_3"/><text:bookmark-start text:name="estrutura_de_populacoes"/>Estrutura de Populações<text:bookmark-end text:name="__RefHeading___estrutura_de_populacoes_3"/><text:bookmark-end text:name="estrutura_de_populacoes"/></text:h>
      <text:list text:style-name="List_20_1" text:continue-numbering="false">
        <text:list-item>
          <text:p text:style-name="LastListParagraph_List_20_1_Content_First"> <text:a xlink:type="simple" xlink:href="http://labtrop.ib.usp.br/lib/exe/fetch.php?media=matapoio:cap1_dale.pdf" text:style-name="Internet_20_link" text:visited-style-name="Visited_20_Internet_20_Link"> Dale, M.R.T. 2004. Concepts of Spatial Pattern, pp. 1-30. Em: Spatial Pattern Analysis in Plant Ecology (Dale, M.R.T. ed.). Cambridge University Press, Cambridge.</text:a></text:p>
        </text:list-item>
      </text:list>
      <text:h text:style-name="Heading_20_3" text:outline-level="3"><text:bookmark-start text:name="__RefHeading___estrutura_de_comunidades_4"/><text:bookmark-start text:name="estrutura_de_comunidades"/>Estrutura de Comunidades<text:bookmark-end text:name="__RefHeading___estrutura_de_comunidades_4"/><text:bookmark-end text:name="estrutura_de_comunidades"/></text:h>
      <text:list text:style-name="List_20_1" text:continue-numbering="false">
        <text:list-item>
          <text:p text:style-name="List_20_1_Content_First"> <text:a xlink:type="simple" xlink:href="http://labtrop.ib.usp.br/lib/exe/fetch.php?media=matapoio:04a_gurevitch_cap15_estrutcomunidades.pdf" text:style-name="Internet_20_link" text:visited-style-name="Visited_20_Internet_20_Link"> Gurevitch, J.; S.M. Scheiner &amp; G.A. Fox. 2009. Comunidades em paisagens, pp. 353-367. Em: Ecologia vegetal (J. Gurevitch; S.M. Scheiner &amp; G.A. Fox, eds) . Editora Artmed, São Paulo</text:a></text:p>
        </text:list-item>
        <text:list-item>
          <text:p text:style-name="List_20_1_Content_Last"> <text:a xlink:type="simple" xlink:href="http://labtrop.ib.usp.br/lib/exe/fetch.php?media=matapoio:colwell_biodiversityandmeasurement_princetonguide.pdf" text:style-name="Internet_20_link" text:visited-style-name="Visited_20_Internet_20_Link"> R.K. Colwell. 2003. Biodiversity: Concepts, Patterns and Measurement, pp.257-263. Em: The Princeton guide to ecology (S.A. Levin, ed.). Princeton University, Princeton.</text:a></text:p>
        </text:list-item>
      </text:list>
      <text:h text:style-name="Heading_20_3" text:outline-level="3"><text:bookmark-start text:name="__RefHeading___dinamica_de_comunidades_5"/><text:bookmark-start text:name="dinamica_de_comunidades"/>Dinâmica de Comunidades<text:bookmark-end text:name="__RefHeading___dinamica_de_comunidades_5"/><text:bookmark-end text:name="dinamica_de_comunidades"/></text:h>
      <text:list text:style-name="List_20_1" text:continue-numbering="false">
        <text:list-item>
          <text:p text:style-name="List_20_1_Content_First"> Wiens, J.J. &amp; Donoghue, M.J. 2004. Historical biogeography, ecology and species richness. TREE 19: 639-644.<text:a xlink:type="simple" xlink:href="http://labtrop.ib.usp.br/lib/exe/fetch.php?media=matapoio:wiens2004.pdf" text:style-name="Internet_20_link" text:visited-style-name="Visited_20_Internet_20_Link">pdf</text:a></text:p>
        </text:list-item>
        <text:list-item>
          <text:p text:style-name="List_20_1_Content_Last"> Rosindell, J., Hubbell, S. P. &amp; Etienne, R. S. 2011. The Unified Neutral Theory of Biodiversity and Biogeography at Age Ten. Trends in Ecology &amp; Evolution 26:340-348. <text:a xlink:type="simple" xlink:href="http://labtrop.ib.usp.br/lib/exe/fetch.php?media=matapoio:rosindel2011.pdf" text:style-name="Internet_20_link" text:visited-style-name="Visited_20_Internet_20_Link">pdf</text:a></text:p>
        </text:list-item>
      </text:list>
      <text:h text:style-name="Heading_20_1" text:outline-level="1"><text:bookmark-start text:name="__RefHeading___leituras_complementares_6"/><text:bookmark-start text:name="leituras_complementares"/>Leituras complementares<text:bookmark-end text:name="__RefHeading___leituras_complementares_6"/><text:bookmark-end text:name="leituras_complementares"/></text:h>
      <text:h text:style-name="Heading_20_3" text:outline-level="3"><text:bookmark-start text:name="__RefHeading___dinamica_de_populacoes_7"/><text:bookmark-start text:name="dinamica_de_populacoes1"/>Dinâmica de Populações<text:bookmark-end text:name="__RefHeading___dinamica_de_populacoes_7"/><text:bookmark-end text:name="dinamica_de_populacoes1"/></text:h>
      <text:list text:style-name="List_20_1" text:continue-numbering="false">
        <text:list-item>
          <text:p text:style-name="List_20_1_Content_First"> Caswell, H. 2001. Matrix Population Models (Second edition), Sinauer Associates, Sunderland.</text:p>
        </text:list-item>
        <text:list-item>
          <text:p text:style-name="List_20_1_Content"> <text:a xlink:type="simple" xlink:href="http://labtrop.ib.usp.br/lib/exe/fetch.php?media=matapoio:matrizdinamicajaecol2003.pdf" text:style-name="Internet_20_link" text:visited-style-name="Visited_20_Internet_20_Link">Freckleton, R.P., Silva Matos, D.M., Bovi, M.L.A &amp; Watkinson, A.R. 2003. Predicting the impacts of harvesting using structured population models: the importance of density-dependence and timing of harvest for a tropical palm tree. Journal of Applied Ecology, 40: 846-858.</text:a></text:p>
        </text:list-item>
        <text:list-item>
          <text:p text:style-name="List_20_1_Content"> <text:a xlink:type="simple" xlink:href="http://labtrop.ib.usp.br/lib/exe/fetch.php?media=matapoio:ecologia_nicolas_j._gotelli_1_.pdf" text:style-name="Internet_20_link" text:visited-style-name="Visited_20_Internet_20_Link">Gotelli, N. J. 2007. Ecologia. Cap.3 - Crescimento Populacional Estruturado. Pp. 49-82. Ed. Planta.</text:a></text:p>
        </text:list-item>
        <text:list-item>
          <text:p text:style-name="List_20_1_Content_Last"> <text:a xlink:type="simple" xlink:href="http://labtrop.ib.usp.br/lib/exe/fetch.php?media=matapoio:euterpdensdepmatosecol1999.pdf" text:style-name="Internet_20_link" text:visited-style-name="Visited_20_Internet_20_Link">Silva Matos, D.M., Freckleton, R.P. &amp; Watkinson, A.R. 1999. The role of density dependence in the population dynamics of a tropical palm. Ecology, 80: 2635-2650.</text:a></text:p>
        </text:list-item>
      </text:list>
      <text:h text:style-name="Heading_20_3" text:outline-level="3"><text:bookmark-start text:name="__RefHeading___estrutura_de_populacoes_8"/><text:bookmark-start text:name="estrutura_de_populacoes1"/>Estrutura de Populações<text:bookmark-end text:name="__RefHeading___estrutura_de_populacoes_8"/><text:bookmark-end text:name="estrutura_de_populacoes1"/></text:h>
      <text:h text:style-name="Heading_20_3" text:outline-level="3"><text:bookmark-start text:name="__RefHeading___estrutura_de_comunidades_9"/><text:bookmark-start text:name="estrutura_de_comunidades1"/>Estrutura de Comunidades<text:bookmark-end text:name="__RefHeading___estrutura_de_comunidades_9"/><text:bookmark-end text:name="estrutura_de_comunidades1"/></text:h>
      <text:list text:style-name="List_20_1" text:continue-numbering="false">
        <text:list-item>
          <text:p text:style-name="List_20_1_Content_First"> Schilling, A.C., &amp; Batista, J.L.F. 2008. Curva de acumulação de espécies e suficiência amostral em florestas tropicais. Brazilian Journal of Botany, 31(1), 179-187. <text:span text:style-name="Emphasis">Uma revisão da ideia de curva do coletor e suas limitações.</text:span> <text:a xlink:type="simple" xlink:href="http://www.scielo.br/scielo.php?pid=S0100-84042008000100016&amp;script=sci_arttext" text:style-name="Internet_20_link" text:visited-style-name="Visited_20_Internet_20_Link">pdf</text:a></text:p>
        </text:list-item>
        <text:list-item>
          <text:p text:style-name="List_20_1_Content"> Melo, A.S. 2008. O que ganhamos 'confundindo' riqueza de espécies e equabilidade em um índice de diversidade? Biota Neotrop.  8(3) <text:span text:style-name="Emphasis">(Boa introdução à série de Hill.)</text:span> <text:a xlink:type="simple" xlink:href="http://www.scielo.br/pdf/bn/v8n3/v8n3a01.pdf" text:style-name="Internet_20_link" text:visited-style-name="Visited_20_Internet_20_Link">pdf</text:a> </text:p>
        </text:list-item>
        <text:list-item>
          <text:p text:style-name="List_20_1_Content"> Oksanen, J. 2013. Divesrity analyses. <text:a xlink:type="simple" xlink:href="http://cran.r-project.org/web/packages/vegan/vignettes/diversity-vegan.pdf" text:style-name="Internet_20_link" text:visited-style-name="Visited_20_Internet_20_Link">pdf</text:a>. <text:span text:style-name="Emphasis">Como fazer as análises de diversidade no R, mais uma ótima revisão de métodos, mesmo para quem não conhece o R</text:span>.</text:p>
        </text:list-item>
        <text:list-item>
          <text:p text:style-name="List_20_1_Content_Last"> Vellend, M. 2010. Conceptual synthesis in community ecology. <text:span text:style-name="Emphasis">The Quaterly Review of Biology</text:span> 85: 183-206.<text:a xlink:type="simple" xlink:href="http://userwww.sfsu.edu/parker/bio840/pdfs/2012StudentPapers/TomParker/VellendCommEcolQRB2010.pdf" text:style-name="Internet_20_link" text:visited-style-name="Visited_20_Internet_20_Link">pdf</text:a> no site do autor.</text:p>
        </text:list-item>
      </text:list>
      <text:h text:style-name="Heading_20_3" text:outline-level="3"><text:bookmark-start text:name="__RefHeading___dinamica_de_comunidades_10"/><text:bookmark-start text:name="dinamica_de_comunidades1"/>Dinâmica de Comunidades<text:bookmark-end text:name="__RefHeading___dinamica_de_comunidades_10"/><text:bookmark-end text:name="dinamica_de_comunidades1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3T19::29:08</meta:creation-date>
    <dc:creator>Generated</dc:creator>
    <dc:date>2025-12-13T19::29:08</dc:date>
    <dc:language>en-US</dc:language>
    <meta:editing-cycles>1</meta:editing-cycles>
    <meta:editing-duration>PT0S</meta:editing-duration>
    <dc:title>cursos:popcom:2013:matapoio:leit</dc:title>
  </office:meta>
</office:document-meta>
</file>