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"/><text:bookmark-start text:name="__RefHeading___questionarios_de_avaliacao_1"/><text:bookmark-start text:name="questionarios_de_avaliacao"/>Questionários de avaliação<text:bookmark-end text:name="__RefHeading___questionarios_de_avaliacao_1"/><text:bookmark-end text:name="questionarios_de_avaliacao"/></text:h>
      <text:p text:style-name="Text_20_body">Ao final de cada módulo você deverá responder a um questionário de avaliação. Esta avaliação é um meio de você reforçar os principais conteúdos de cada módulo e, após a avaliação, você poderá discutir-la com os professores.</text:p>
      <text:p text:style-name="Text_20_body">Os questionários de cada módulo estão nos links abaixo. Você tem 30 min para responder, individualmente, o questionário.</text:p>
      <text:list text:style-name="List_20_1" text:continue-numbering="false">
        <text:list-item>
          <text:p text:style-name="List_20_1_Content_First"> <text:a xlink:type="simple" xlink:href="http://labtrop.ib.usp.br/doku.php?id=cursos:popcom:2013:qdp" text:style-name="Internet_20_link" text:visited-style-name="Visited_20_Internet_20_Link">Dinâmica de Populações</text:a></text:p>
        </text:list-item>
        <text:list-item>
          <text:p text:style-name="List_20_1_Content"> Estrutura de Populações</text:p>
        </text:list-item>
        <text:list-item>
          <text:p text:style-name="List_20_1_Content"> Estrutura de Comunidades</text:p>
        </text:list-item>
        <text:list-item>
          <text:p text:style-name="List_20_1_Content_Last"> Dinâmica de Comunida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0::05:27</meta:creation-date>
    <dc:creator>Generated</dc:creator>
    <dc:date>2025-12-16T10::05:27</dc:date>
    <dc:language>en-US</dc:language>
    <meta:editing-cycles>1</meta:editing-cycles>
    <meta:editing-duration>PT0S</meta:editing-duration>
    <dc:title>cursos:popcom:2013:quest</dc:title>
  </office:meta>
</office:document-meta>
</file>