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3:quest:qdcn"/><text:bookmark-start text:name="__RefHeading___questionario_modulo_dinamica_de_comunidades_1"/><text:bookmark-start text:name="questionario_modulo_dinamica_de_comunidades"/>Questionário Módulo Dinâmica de Comunidades<text:bookmark-end text:name="__RefHeading___questionario_modulo_dinamica_de_comunidades_1"/><text:bookmark-end text:name="questionario_modulo_dinamica_de_comunida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3::14:19</meta:creation-date>
    <dc:creator>Generated</dc:creator>
    <dc:date>2025-12-15T03::14:19</dc:date>
    <dc:language>en-US</dc:language>
    <meta:editing-cycles>1</meta:editing-cycles>
    <meta:editing-duration>PT0S</meta:editing-duration>
    <dc:title>cursos:popcom:2013:quest:qdcn</dc:title>
  </office:meta>
</office:document-meta>
</file>