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quest:qecn"/><text:bookmark-start text:name="__RefHeading___teste_estrutura_de_comunidades_-_noturno_1"/><text:bookmark-start text:name="teste_estrutura_de_comunidades_-_noturno"/>Teste Estrutura de Comunidades - Noturno<text:bookmark-end text:name="__RefHeading___teste_estrutura_de_comunidades_-_noturno_1"/><text:bookmark-end text:name="teste_estrutura_de_comunidades_-_notur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3::36:18</meta:creation-date>
    <dc:creator>Generated</dc:creator>
    <dc:date>2025-12-14T13::36:18</dc:date>
    <dc:language>en-US</dc:language>
    <meta:editing-cycles>1</meta:editing-cycles>
    <meta:editing-duration>PT0S</meta:editing-duration>
    <dc:title>cursos:popcom:2013:quest:qecn</dc:title>
  </office:meta>
</office:document-meta>
</file>