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quest:start"/><text:bookmark-start text:name="__RefHeading___testes_de_avaliacao_de_leitura_e_compreensao_1"/><text:bookmark-start text:name="testes_de_avaliacao_de_leitura_e_compreensao"/>Testes de avaliação de leitura e compreensão<text:bookmark-end text:name="__RefHeading___testes_de_avaliacao_de_leitura_e_compreensao_1"/><text:bookmark-end text:name="testes_de_avaliacao_de_leitura_e_compreensao"/></text:h>
      <text:p text:style-name="Text_20_body">Ao final de cada módulo você deverá responder a um teste de múltipla escolha, para verificar sua compreensão dos conceitos-chave do módulo. Logo após o teste, o perfil de respostas é apresentado e discutido.</text:p>
      <text:h text:style-name="Heading_20_2" text:outline-level="2"><text:bookmark-start text:name="__RefHeading___instrucoes_2"/><text:bookmark-start text:name="instrucoes"/>Instruções<text:bookmark-end text:name="__RefHeading___instrucoes_2"/><text:bookmark-end text:name="instrucoes"/></text:h>
      <text:list text:style-name="Numbering_20_1" text:continue-numbering="false">
        <text:list-item>
          <text:p text:style-name="Numbering_20_1_Content_First"> Os testes de cada módulo estão nos links abaixo. Para ter acesso, use a senha fornecida pelos professores no momento do teste.</text:p>
        </text:list-item>
        <text:list-item>
          <text:p text:style-name="Numbering_20_1_Content"> O teste deve ser respondido individualmente e sem consulta a qualquer material.</text:p>
        </text:list-item>
        <text:list-item>
          <text:p text:style-name="Numbering_20_1_Content"> Você tem 30 min para responder.</text:p>
        </text:list-item>
        <text:list-item>
          <text:p text:style-name="Numbering_20_1_Content_Last"> O acesso aos testes só está aberto durante sua aplicação.</text:p>
        </text:list-item>
      </text:list>
      <text:h text:style-name="Heading_20_2" text:outline-level="2"><text:bookmark-start text:name="__RefHeading___links_para_os_testes_3"/><text:bookmark-start text:name="links_para_os_testes"/>Links para os testes<text:bookmark-end text:name="__RefHeading___links_para_os_testes_3"/><text:bookmark-end text:name="links_para_os_testes"/></text:h>
      <text:h text:style-name="Heading_20_3" text:outline-level="3"><text:bookmark-start text:name="__RefHeading___modulo_1_-_dinamica_de_populacoes_4"/><text:bookmark-start text:name="modulo_1_-_dinamica_de_populacoes"/>Módulo 1 - dinâmica de populações<text:bookmark-end text:name="__RefHeading___modulo_1_-_dinamica_de_populacoes_4"/><text:bookmark-end text:name="modulo_1_-_dinamica_de_populacoes"/></text:h>
      <text:list text:style-name="List_20_1" text:continue-numbering="false">
        <text:list-item>
          <text:p text:style-name="List_20_1_Content_First"> <text:a xlink:type="simple" xlink:href="http://labtrop.ib.usp.br/doku.php?id=quest:qdpd" text:style-name="Internet_20_link" text:visited-style-name="Visited_20_Internet_20_Link">Diurno</text:a></text:p>
        </text:list-item>
        <text:list-item>
          <text:p text:style-name="List_20_1_Content_Last"> <text:a xlink:type="simple" xlink:href="http://labtrop.ib.usp.br/doku.php?id=quest:qdpn" text:style-name="Internet_20_link" text:visited-style-name="Visited_20_Internet_20_Link">Noturno</text:a></text:p>
        </text:list-item>
      </text:list>
      <text:h text:style-name="Heading_20_3" text:outline-level="3"><text:bookmark-start text:name="__RefHeading___modulo_2_-_estrutura_de_populacoes_5"/><text:bookmark-start text:name="modulo_2_-_estrutura_de_populacoes"/>Módulo 2 - estrutura de populações<text:bookmark-end text:name="__RefHeading___modulo_2_-_estrutura_de_populacoes_5"/><text:bookmark-end text:name="modulo_2_-_estrutura_de_populacoes"/></text:h>
      <text:list text:style-name="List_20_1" text:continue-numbering="false">
        <text:list-item>
          <text:p text:style-name="List_20_1_Content_First"> <text:a xlink:type="simple" xlink:href="http://labtrop.ib.usp.br/doku.php?id=quest:qepd" text:style-name="Internet_20_link" text:visited-style-name="Visited_20_Internet_20_Link">Diurno</text:a></text:p>
        </text:list-item>
        <text:list-item>
          <text:p text:style-name="List_20_1_Content_Last"> <text:a xlink:type="simple" xlink:href="http://labtrop.ib.usp.br/doku.php?id=quest:qepn" text:style-name="Internet_20_link" text:visited-style-name="Visited_20_Internet_20_Link">Noturno</text:a></text:p>
        </text:list-item>
      </text:list>
      <text:h text:style-name="Heading_20_3" text:outline-level="3"><text:bookmark-start text:name="__RefHeading___modulo_3_-_estrutura_de_comunidades_6"/><text:bookmark-start text:name="modulo_3_-_estrutura_de_comunidades"/>Módulo 3 - estrutura de comunidades<text:bookmark-end text:name="__RefHeading___modulo_3_-_estrutura_de_comunidades_6"/><text:bookmark-end text:name="modulo_3_-_estrutura_de_comunidades"/></text:h>
      <text:list text:style-name="List_20_1" text:continue-numbering="false">
        <text:list-item>
          <text:p text:style-name="List_20_1_Content_First"> <text:a xlink:type="simple" xlink:href="http://labtrop.ib.usp.br/doku.php?id=quest:qecd" text:style-name="Internet_20_link" text:visited-style-name="Visited_20_Internet_20_Link">Diurno</text:a></text:p>
        </text:list-item>
        <text:list-item>
          <text:p text:style-name="List_20_1_Content_Last"> <text:a xlink:type="simple" xlink:href="http://labtrop.ib.usp.br/doku.php?id=quest:qecn" text:style-name="Internet_20_link" text:visited-style-name="Visited_20_Internet_20_Link">Noturno</text:a></text:p>
        </text:list-item>
      </text:list>
      <text:h text:style-name="Heading_20_3" text:outline-level="3"><text:bookmark-start text:name="__RefHeading___modulo_4_-_dinamica_de_comunidades_7"/><text:bookmark-start text:name="modulo_4_-_dinamica_de_comunidades"/>Módulo 4 - dinâmica de comunidades<text:bookmark-end text:name="__RefHeading___modulo_4_-_dinamica_de_comunidades_7"/><text:bookmark-end text:name="modulo_4_-_dinamica_de_comunidades"/></text:h>
      <text:list text:style-name="List_20_1" text:continue-numbering="false">
        <text:list-item>
          <text:p text:style-name="List_20_1_Content_First"> <text:a xlink:type="simple" xlink:href="http://labtrop.ib.usp.br/doku.php?id=quest:qdcd" text:style-name="Internet_20_link" text:visited-style-name="Visited_20_Internet_20_Link">Diurno</text:a></text:p>
        </text:list-item>
        <text:list-item>
          <text:p text:style-name="List_20_1_Content_Last"> <text:a xlink:type="simple" xlink:href="http://labtrop.ib.usp.br/doku.php?id=quest:qdcn" text:style-name="Internet_20_link" text:visited-style-name="Visited_20_Internet_20_Link">Notur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2::16:05</meta:creation-date>
    <dc:creator>Generated</dc:creator>
    <dc:date>2025-12-14T02::16:05</dc:date>
    <dc:language>en-US</dc:language>
    <meta:editing-cycles>1</meta:editing-cycles>
    <meta:editing-duration>PT0S</meta:editing-duration>
    <dc:title>cursos:popcom:2013:quest:start</dc:title>
  </office:meta>
</office:document-meta>
</file>