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rot:resppopstr"/><text:bookmark-start text:name="__RefHeading___perfil_de_respostas_do_roteiro_de_estrutura_de_populacoes_1"/><text:bookmark-start text:name="perfil_de_respostas_do_roteiro_de_estrutura_de_populacoes"/>Perfil de Respostas do Roteiro de Estrutura de Populações<text:bookmark-end text:name="__RefHeading___perfil_de_respostas_do_roteiro_de_estrutura_de_populacoes_1"/><text:bookmark-end text:name="perfil_de_respostas_do_roteiro_de_estrutura_de_populacoes"/></text:h>
      <text:h text:style-name="Heading_20_2" text:outline-level="2"><text:bookmark-start text:name="__RefHeading___questao_1_2"/><text:bookmark-start text:name="questao_1"/>Questão 1<text:bookmark-end text:name="__RefHeading___questao_1_2"/><text:bookmark-end text:name="questao_1"/></text:h>
      <text:p text:style-name="Text_20_body"> Imagine que para uma dada espécie de árvore, foram observadas diferenças qualitativas no padrão espacial quando amostradas parcelas de diferentes tamanhos (por exemplo 10×10,20×20,40x40m). Os mecanismos associados ao padrão em cada uma das escalas seriam diferentes? Justifique e exemplifique.
Quais são as vantagens e desvantagens de utilizarmos uma amostragem baseada em poucas parcelas grandes? E se utilizarmos uma amostragem baseada em muitas parcelas pequenas?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qui está em jogo o conceito de escala de observação e processos associados. Primeiro, que o padrão é dependente da escala e segundo, que processos agem em diferentes escalas, por exemplo, a interação entre indivíduos só é possível em escalas mais finas (ao menos para organismos sésseis). A princípio, qualquer vantagem ou desvantagem em relação ao tamanho e número de parcelas depende em primeira estância da questão investiga.  </text:p></table:table-cell></table:table-row></table:table></draw:text-box></draw:frame></text:p>
      <text:h text:style-name="Heading_20_2" text:outline-level="2"><text:bookmark-start text:name="__RefHeading___questao_2_-_sobre_os_metodos_3"/><text:bookmark-start text:name="questao_2_-_sobre_os_metodos"/>Questão 2 - Sobre os métodos:<text:bookmark-end text:name="__RefHeading___questao_2_-_sobre_os_metodos_3"/><text:bookmark-end text:name="questao_2_-_sobre_os_metodos"/></text:h>
      <text:p text:style-name="Text_20_body"><text:span text:style-name="Strong_20_Emphasis"> 2a. Quais as diferenças na interpretação entre os dois métodos (L-Ripley e O-ring)? </text:span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speramos que os alunos  demonstrem que entenderam as diferenças entre os métodos e que consigam construir uma argumentação apontando possíveis diferenças na interpretação de um estimador cumulativo e outro que é em faixas de distância. Há muitos caminhos, alguns deles foram discutidos em aula, por exemplo, o cumulativo tem uma certa memória e, agregações muito fortes em escalas finas podem ampliar o efeito da agregação para escalas onde ela não ocorre mais. </text:p></table:table-cell></table:table-row></table:table></draw:text-box></draw:frame></text:p>
      <text:h text:style-name="Heading_20_3" text:outline-level="3"><text:bookmark-start text:name="__RefHeading___adultos_x_juvenis_4"/><text:bookmark-start text:name="adultos_x_juvenis"/>Adultos x Juvenis<text:bookmark-end text:name="__RefHeading___adultos_x_juvenis_4"/><text:bookmark-end text:name="adultos_x_juvenis"/></text:h>
      <text:p text:style-name="Text_20_body"><text:span text:style-name="Strong_20_Emphasis">Quais os processos que poderiam levar à agregação em torno dos adultos?
Quais os processos que poderiam levar à repulsão dos juvenis em relação aos adultos? </text:span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Qualquer processo que esteja fundamentado em teoria pertinente é aceitável aqui. Há muitos caminhos, o mais direto é apontar a limitação na dispersão e competição intraespecífic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3::16:25</meta:creation-date>
    <dc:creator>Generated</dc:creator>
    <dc:date>2025-12-14T23::16:25</dc:date>
    <dc:language>en-US</dc:language>
    <meta:editing-cycles>1</meta:editing-cycles>
    <meta:editing-duration>PT0S</meta:editing-duration>
    <dc:title>cursos:popcom:2013:rot:resppopstr</dc:title>
  </office:meta>
</office:document-meta>
</file>