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f1b14c1609f782bc59eaeb8bb7e640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4:campo:start"/><text:bookmark-start text:name="__RefHeading___trabalho_de_campo_1"/><text:bookmark-start text:name="trabalho_de_campo"/>Trabalho de campo<text:bookmark-end text:name="__RefHeading___trabalho_de_campo_1"/><text:bookmark-end text:name="trabalho_de_campo"/></text:h>
      <text:p text:style-name="Text_20_body">Coleta de dados na <text:a xlink:type="simple" xlink:href="http://ecologia.ib.usp.br/labtrop/doku.php?id=labtrop:01_projetos:02_pp:pp_peic:pp_peic" text:style-name="Internet_20_link" text:visited-style-name="Visited_20_Internet_20_Link">parcela permanente de restinga</text:a> no Parque Estadual da ilha do Cardoso, Cananeia, São Paulo.</text:p>
      <text:h text:style-name="Heading_20_2" text:outline-level="2"><text:bookmark-start text:name="__RefHeading___objetivos_2"/><text:bookmark-start text:name="objetivos"/>Objetivos<text:bookmark-end text:name="__RefHeading___objetivos_2"/><text:bookmark-end text:name="objetivos"/></text:h>
      <text:list text:style-name="Numbering_20_1" text:continue-numbering="false">
        <text:list-item>
          <text:p text:style-name="Numbering_20_1_Content_First"> Conhecer um trecho representativo de floresta alta sobre restinga;</text:p>
        </text:list-item>
        <text:list-item>
          <text:p text:style-name="Numbering_20_1_Content"> Conhecer uma parcela permanente para estudo de ecologia de florestas a longo prazo;</text:p>
        </text:list-item>
        <text:list-item>
          <text:p text:style-name="Numbering_20_1_Content_Last"> Comparar a dinâmica da população de palmito-juçara (<text:span text:style-name="Emphasis">Euterpe edulis</text:span>) nos dois tipos principais de solo que ocorrem na parcela.</text:p>
        </text:list-item>
      </text:list>
      <text:h text:style-name="Heading_20_2" text:outline-level="2"><text:bookmark-start text:name="__RefHeading___sobre_a_viagem_3"/><text:bookmark-start text:name="sobre_a_viagem"/>Sobre a viagem<text:bookmark-end text:name="__RefHeading___sobre_a_viagem_3"/><text:bookmark-end text:name="sobre_a_viagem"/></text:h>
      <text:list text:style-name="List_20_1" text:continue-numbering="false">
        <text:list-item>
          <text:p text:style-name="List_20_1_Content_First"> Saída: dia 08.11 às 12:30h do estacionamento do ICB (o X amarelo).</text:p>
        </text:list-item>
        <text:list-item>
          <text:p text:style-name="List_20_1_Content_Last"> Retorno: dia 09.11, às 15:00 h, de Cananeia com chegada prevista para as 19:30h no estacionamento do ICB. </text:p>
        </text:list-item>
      </text:list>
      <text:p text:style-name="Text_20_body"><draw:frame draw:style-name="mediacenter" draw:name=" Ponto de encontro Legend" text:anchor-type="paragraph" draw:z-index="0" svg:width="52.916666666667cm" style:rel-width="100%"><draw:text-box><text:p text:style-name="legendcenter"><draw:frame draw:style-name="mediacenter" draw:name=" Ponto de encontro" text:anchor-type="paragraph" draw:z-index="0" svg:width="52.916666666667cm" style:rel-width="100%" svg:height="52.916666666667cm" style:rel-height="scale"><draw:image xlink:href="/var/www/html/farm/labtrop.ib.usp.br/data/media/2014/campo/esticb.jpg" xlink:type="simple" xlink:show="embed" xlink:actuate="onLoad"/></draw:frame> Ponto de encontro</text:p></draw:text-box></draw:frame></text:p>
      <text:p text:style-name="Text_20_body"><text:span text:style-name="Strong_20_Emphasis">Lista de materiais essenciais:</text:span></text:p>
      <text:list text:style-name="List_20_1" text:continue-numbering="false">
        <text:list-item>
          <text:p text:style-name="List_20_1_Content_First"> Calçado fechado </text:p>
        </text:list-item>
        <text:list-item>
          <text:p text:style-name="List_20_1_Content"> Bota de cano longo (iremos para áreas alagadas <draw:frame draw:style-name="media" draw:name="1" text:anchor-type="as-char" draw:z-index="1" svg:width="" svg:rel-width="100%" svg:height="0cm"><draw:image xlink:href="Pictures/1f1b14c1609f782bc59eaeb8bb7e6401.svg" xlink:type="simple" xlink:show="embed" xlink:actuate="onLoad"/></draw:frame>) ou perneira</text:p>
        </text:list-item>
        <text:list-item>
          <text:p text:style-name="List_20_1_Content"> Calça grossa</text:p>
        </text:list-item>
        <text:list-item>
          <text:p text:style-name="List_20_1_Content"> Boné</text:p>
        </text:list-item>
        <text:list-item>
          <text:p text:style-name="List_20_1_Content"> Camiseta de manga comprida</text:p>
        </text:list-item>
        <text:list-item>
          <text:p text:style-name="List_20_1_Content"> Capa de chuva</text:p>
        </text:list-item>
        <text:list-item>
          <text:p text:style-name="List_20_1_Content"> Repelente</text:p>
        </text:list-item>
        <text:list-item>
          <text:p text:style-name="List_20_1_Content"> Protetor solar</text:p>
        </text:list-item>
        <text:list-item>
          <text:p text:style-name="List_20_1_Content"> Remédios pessoais</text:p>
        </text:list-item>
        <text:list-item>
          <text:p text:style-name="List_20_1_Content"> Lanche e água para o domingo durante a atividade de campo</text:p>
        </text:list-item>
        <text:list-item>
          <text:p text:style-name="List_20_1_Content_Last"> Vestuário e material de higiene para uma pernoite</text:p>
        </text:list-item>
      </text:list>
      <text:p text:style-name="Text_20_body"><text:span text:style-name="Strong_20_Emphasis">Atenção:</text:span> O não uso do vestuário básico de campo (calçado fechado e calça) impedirá sua participação na atividade. </text:p>
      <text:h text:style-name="Heading_20_1" text:outline-level="1"><text:bookmark-start text:name="__RefHeading___instrucoes_para_o_relatorio_4"/><text:bookmark-start text:name="instrucoes_para_o_relatorio"/>Instruções para o relatório<text:bookmark-end text:name="__RefHeading___instrucoes_para_o_relatorio_4"/><text:bookmark-end text:name="instrucoes_para_o_relatorio"/></text:h>
      <text:h text:style-name="Heading_20_2" text:outline-level="2"><text:bookmark-start text:name="__RefHeading___orientacoes_gerais_5"/><text:bookmark-start text:name="orientacoes_gerais"/>Orientações gerais:<text:bookmark-end text:name="__RefHeading___orientacoes_gerais_5"/><text:bookmark-end text:name="orientacoes_gerais"/></text:h>
      <text:p text:style-name="Text_20_body">1 - O trabalho deve ser feito em grupos de até 03 alunos;</text:p>
      <text:p text:style-name="Text_20_body">2 - O trabalho deve ser enviado como arquivo .pdf ao e-mail dos professores e monitoras;</text:p>
      <text:p text:style-name="Text_20_body">3 - O prazo limite para entrega é o dia 19/12/2014;</text:p>
      <text:h text:style-name="Heading_20_2" text:outline-level="2"><text:bookmark-start text:name="__RefHeading___planilha_de_dados_6"/><text:bookmark-start text:name="planilha_de_dados"/>Planilha de dados<text:bookmark-end text:name="__RefHeading___planilha_de_dados_6"/><text:bookmark-end text:name="planilha_de_dados"/></text:h>
      <text:p text:style-name="Text_20_body">A <text:a xlink:type="simple" xlink:href="http://labtrop.ib.usp.br/lib/exe/fetch.php?media=2014:campo:dadoscampo_2014.xls" text:style-name="Internet_20_link" text:visited-style-name="Visited_20_Internet_20_Link">planilha de dados 2014</text:a> está organizada da seguinte forma:<text:line-break/>
Coluna 1: Código da parcela<text:line-break/>
Coluna 2: Número da placa do indivíduo de Euterpe edulis<text:line-break/>
Colunas 3 e 4: coordenadas x e y de localização do indivíduo<text:line-break/>
Coluna 5: Diâmetro à altura do peito (DAP), medido em milímetros, em 2009<text:line-break/>
Coluna 6: Área (S = Área Seca; A= Área Alagada)<text:line-break/>
Coluna 7: Indivíduos mortos em 2014 (1= morto; 0 = sobrevivente)<text:line-break/>
Coluna 8: Diâmetro à altura do peito (DAP), medido em milímetros, em 2014<text:line-break/>
Coluna 9: Evento representando o tipo de mortalidade (NA = Não morreu; M = Morto; C = Cortado; D =  Desapareceu) - Obs.: Somente para os dados de 2014!!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relatorio_7"/><text:bookmark-start text:name="relatorio"/>Relatório<text:bookmark-end text:name="__RefHeading___relatorio_7"/><text:bookmark-end text:name="relatorio"/></text:h><text:p text:style-name="Text_20_body">A partir das informações disponíveis na <text:a xlink:type="simple" xlink:href="http://labtrop.ib.usp.br/lib/exe/fetch.php?media=2014:campo:dadoscampo_2014.xls" text:style-name="Internet_20_link" text:visited-style-name="Visited_20_Internet_20_Link">planilha de dados 2014</text:a>, siga as orientações abaixo para a elaboração do relatório: </text:p><text:p text:style-name="Text_20_body"><text:span text:style-name="Strong_20_Emphasis">1 - Em relação à mortalidade:</text:span><text:line-break/>
<text:span text:style-name="Strong_20_Emphasis">Objetivo: Avaliar se alguma das áreas (seca e alagada) apresenta maior mortalidade</text:span><text:line-break/>
Para isso, apresente os seguintes itens:<text:line-break/>
a) Métodos: Apresente os métodos e análises utilizados para obter os resultados apresentados (máximo 10 linhas).<text:line-break/>
b) Resultados: Calcule a mortalidade de indivíduos de Euterpe edulis na área seca e na área alagada. Apresente os resultados em gráfico(s).<text:line-break/>
c) Discussão: Apresente explicações plausíveis para os resultados obtidos. Utilizem, no mínimo, duas referências para embasar as explicações (máximo 15 linhas). <text:line-break/>
d) Proposta: Proponha um experimento para testar <text:span text:style-name="Strong_20_Emphasis">uma</text:span> das explicações apresentadas (máximo 15 linhas).<text:line-break/>
e) Referências: indique as referências utilizadas.<text:line-break/></text:p><text:p text:style-name="Text_20_body"><text:span text:style-name="Strong_20_Emphasis">2 - Em relação ao crescimento em diâmetro:</text:span><text:line-break/>
<text:span text:style-name="Strong_20_Emphasis">Objetivo: Avaliar se em alguma das áreas (seca e alagada) os indivíduos apresentam maior crescimento em diâmetro</text:span><text:line-break/>
Para isso, apresente os seguintes itens:<text:line-break/>
a) Métodos: Apresente os métodos e análises utilizados para obter os resultados apresentados (máximo 10 linhas).<text:line-break/>
b) Resultados: Calcule o crescimento dos indivíduos de Euterpe edulis na área seca e na área alagada. Apresente os resultados em gráfico(s).<text:line-break/>
c) Discussão: Apresente explicações plausíveis para os resultados obtidos. Utilizem, no mínimo, duas referências para embasar as explicações (máximo 15 linhas).<text:line-break/>
d) Proposta: Proponha um experimento para testar <text:span text:style-name="Strong_20_Emphasis">uma</text:span> das explicações apresentadas (máximo 15 linhas).<text:line-break/>
e) Referências: indique as referências utilizadas.<text:line-break/></text:p><text:p text:style-name="Text_20_body"><text:span text:style-name="Strong_20_Emphasis">Observações:</text:span><text:line-break/>
- Para o item “b” ficará a critério do grupo decidir quais resultados devem ser apresentados e a forma de apresentação dos resultados.<text:line-break/>
- Não é necessário fazer uma introdução.<text:line-break/>
- Se quiserem utilizar os dados coletados pela turma de 2013 para incrementar seus resultados, baixe aqui <text:a xlink:type="simple" xlink:href="http://labtrop.ib.usp.br/lib/exe/fetch.php?media=2014:campo:dadoscampo_2013.xls" text:style-name="Internet_20_link" text:visited-style-name="Visited_20_Internet_20_Link">planilha de dados 2013</text:a><text:line-break/>
- Para baixar o arquivo de orientações para o relatório em formato pdf, clique <text:a xlink:type="simple" xlink:href="http://labtrop.ib.usp.br/lib/exe/fetch.php?media=2014:campo:orientacoes_relatorio_atividade_de_campo.pdf" text:style-name="Internet_20_link" text:visited-style-name="Visited_20_Internet_20_Link">aqui</text:a>.<text:line-break/></text:p></table:table-cell></table:table-row></table:table></draw:text-box></draw:frame></text:p>
      <text:h text:style-name="Heading_20_2" text:outline-level="2"><text:bookmark-start text:name="__RefHeading___para_saber_mais_8"/><text:bookmark-start text:name="para_saber_mais"/>Para saber mais<text:bookmark-end text:name="__RefHeading___para_saber_mais_8"/><text:bookmark-end text:name="para_saber_mais"/></text:h>
      <text:list text:style-name="List_20_1" text:continue-numbering="false">
        <text:list-item>
          <text:p text:style-name="List_20_1_Content_First"> <text:a xlink:type="simple" xlink:href="http://www.ctfs.si.edu/" text:style-name="Internet_20_link" text:visited-style-name="Visited_20_Internet_20_Link">Center for Tropical Forest Studies</text:a></text:p>
        </text:list-item>
        <text:list-item>
          <text:p text:style-name="List_20_1_Content"> <text:a xlink:type="simple" xlink:href="http://ecologia.ib.usp.br/labtrop/doku.php?id=labtrop:01_projetos:02_pp:pp_peic:pp_peic" text:style-name="Internet_20_link" text:visited-style-name="Visited_20_Internet_20_Link">Parcela permamente da Ilha do Cardoso</text:a></text:p>
        </text:list-item>
        <text:list-item>
          <text:p text:style-name="List_20_1_Content"> <text:a xlink:type="simple" xlink:href="http://ctfs.arnarb.harvard.edu/webatlas/datasets/bci/" text:style-name="Internet_20_link" text:visited-style-name="Visited_20_Internet_20_Link"> Parcela permanente de BCI</text:a> (onde tudo começou)</text:p>
        </text:list-item>
        <text:list-item>
          <text:p text:style-name="List_20_1_Content_Last"> <text:a xlink:type="simple" xlink:href="http://www.lerf.esalq.usp.br/old/parapre.php" text:style-name="Internet_20_link" text:visited-style-name="Visited_20_Internet_20_Link">Projeto parcelas permanentes do Estado de São Paul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1::27:35</meta:creation-date>
    <dc:creator>Generated</dc:creator>
    <dc:date>2025-12-14T11::27:35</dc:date>
    <dc:language>en-US</dc:language>
    <meta:editing-cycles>1</meta:editing-cycles>
    <meta:editing-duration>PT0S</meta:editing-duration>
    <dc:title>cursos:popcom:2014:campo:start</dc:title>
  </office:meta>
</office:document-meta>
</file>