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4:matapoio:matapoio"/><text:bookmark-start text:name="__RefHeading___material_de_apoio_1"/><text:bookmark-start text:name="material_de_apoio"/>Material de apoio<text:bookmark-end text:name="__RefHeading___material_de_apoio_1"/><text:bookmark-end text:name="material_de_apoio"/></text:h>
      <text:h text:style-name="Heading_20_2" text:outline-level="2"><text:bookmark-start text:name="__RefHeading___apresentacao_a_ecologia_vegetal_2"/><text:bookmark-start text:name="apresentacao_a_ecologia_vegetal"/>Apresentação à Ecologia Vegetal<text:bookmark-end text:name="__RefHeading___apresentacao_a_ecologia_vegetal_2"/><text:bookmark-end text:name="apresentacao_a_ecologia_vegetal"/></text:h>
      <text:h text:style-name="Heading_20_3" text:outline-level="3"><text:bookmark-start text:name="__RefHeading___slides_da_aula_3"/><text:bookmark-start text:name="slides_da_aula"/>Slides da aula<text:bookmark-end text:name="__RefHeading___slides_da_aula_3"/><text:bookmark-end text:name="slides_da_aula"/></text:h>
      <text:list text:style-name="List_20_1" text:continue-numbering="false">
        <text:list-item>
          <text:p text:style-name="List_20_1_Content_First">  Aula <text:a xlink:type="simple" xlink:href="http://prezi.com/mvm4owdddddj/popcomintro/?utm_campaign=share&amp;utm_medium=copy" text:style-name="Internet_20_link" text:visited-style-name="Visited_20_Internet_20_Link">Aula Introdutória - Prezi</text:a></text:p>
        </text:list-item>
        <text:list-item>
          <text:p text:style-name="List_20_1_Content_Last"> Aula <text:a xlink:type="simple" xlink:href="http://prezi.com/lykyquxndv6j/?utm_campaign=share&amp;utm_medium=copy&amp;rc=ex0share" text:style-name="Internet_20_link" text:visited-style-name="Visited_20_Internet_20_Link"> População Estruturada - Prezi</text:a></text:p>
        </text:list-item>
      </text:list>
      <text:h text:style-name="Heading_20_3" text:outline-level="3"><text:bookmark-start text:name="__RefHeading___outros_recursos_4"/><text:bookmark-start text:name="outros_recursos"/>Outros recursos<text:bookmark-end text:name="__RefHeading___outros_recursos_4"/><text:bookmark-end text:name="outros_recursos"/></text:h>
      <text:list text:style-name="List_20_1" text:continue-numbering="false">
        <text:list-item>
          <text:p text:style-name="List_20_1_Content_First"> <text:a xlink:type="simple" xlink:href="http://www.youtube.com/playlist?feature=c4-feed-u&amp;list=PLxI8Can9yAHclehOGB5PZmh4mBrh7Ar0e" text:style-name="Internet_20_link" text:visited-style-name="Visited_20_Internet_20_Link">A vida secreta das plantas</text:a>, excelente série da BBC, disponibilizada pela <text:a xlink:type="simple" xlink:href="http://univesp.br/" text:style-name="Internet_20_link" text:visited-style-name="Visited_20_Internet_20_Link">Universidade Virtual de São Paulo</text:a>.</text:p>
        </text:list-item>
        <text:list-item>
          <text:p text:style-name="List_20_1_Content_Last"> <text:a xlink:type="simple" xlink:href="http://en.wikipedia.org/wiki/Kunstformen_der_Natur" text:style-name="Internet_20_link" text:visited-style-name="Visited_20_Internet_20_Link">Kunstformen der Natur</text:a>, famoso livro de litografias naturalísticas por <text:a xlink:type="simple" xlink:href="http://en.wikipedia.org/wiki/Ernst_Haeckel" text:style-name="Internet_20_link" text:visited-style-name="Visited_20_Internet_20_Link">Ernst Haeckel</text:a>. A obra é de domínio público e as pranchas podem ser exploradas com <text:span text:style-name="Emphasis">zoom</text:span> <text:a xlink:type="simple" xlink:href="http://algorithmic-worlds.net/Haeckel/haeckel.php" text:style-name="Internet_20_link" text:visited-style-name="Visited_20_Internet_20_Link">aqui</text:a>.</text:p>
        </text:list-item>
      </text:list>
      <text:h text:style-name="Heading_20_2" text:outline-level="2"><text:bookmark-start text:name="__RefHeading___dinamica_de_populacoes_5"/><text:bookmark-start text:name="dinamica_de_populacoes"/>Dinâmica de populações<text:bookmark-end text:name="__RefHeading___dinamica_de_populacoes_5"/><text:bookmark-end text:name="dinamica_de_populacoes"/></text:h>
      <text:h text:style-name="Heading_20_3" text:outline-level="3"><text:bookmark-start text:name="__RefHeading___artigos_para_leitura_e_discussao_6"/><text:bookmark-start text:name="artigos_para_leitura_e_discussao"/>Artigos para leitura e discussão<text:bookmark-end text:name="__RefHeading___artigos_para_leitura_e_discussao_6"/><text:bookmark-end text:name="artigos_para_leitura_e_discussao"/></text:h>
      <text:h text:style-name="Heading_20_4" text:outline-level="4"><text:bookmark-start text:name="__RefHeading___principal_7"/><text:bookmark-start text:name="principal"/>Principal<text:bookmark-end text:name="__RefHeading___principal_7"/><text:bookmark-end text:name="principal"/></text:h>
      <text:p text:style-name="Text_20_body">Silva Matos, D. M., Freckleton, R. P., &amp; Watkinson, A. R. (1999). The role of density dependence in the population dynamics of a tropical palm. Ecology, 80(8), 2635-2650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ém deste artigo principal você deve ler e fazer a ficha de um dos artigos a seguir. Qual? Veja a <text:a xlink:type="simple" xlink:href="http://labtrop.ib.usp.br/doku.php?id=2014:escala_fichas" text:style-name="Internet_20_link" text:visited-style-name="Visited_20_Internet_20_Link">escala de leitura</text:a>!</text:p></table:table-cell></table:table-row></table:table></draw:text-box></draw:frame></text:p>
      <text:h text:style-name="Heading_20_4" text:outline-level="4"><text:bookmark-start text:name="__RefHeading___citados_8"/><text:bookmark-start text:name="citados"/>Citados<text:bookmark-end text:name="__RefHeading___citados_8"/><text:bookmark-end text:name="citados"/></text:h>
      <text:list text:style-name="List_20_1" text:continue-numbering="false">
        <text:list-item>
          <text:p text:style-name="List_20_1_Content_First"> Condit, R., Hubbell, S. P., &amp; Foster, R. B. (1994). Density dependence in two understory tree species in a neotropical forest. Ecology, 671-680.</text:p>
        </text:list-item>
        <text:list-item>
          <text:p text:style-name="List_20_1_Content_Last"> Clark, D. A., &amp; Clark, D. B. (1984). Spacing dynamics of a tropical rain forest tree: evaluation of the Janzen-Connell model. American Naturalist, 769-788.</text:p>
        </text:list-item>
      </text:list>
      <text:h text:style-name="Heading_20_4" text:outline-level="4"><text:bookmark-start text:name="__RefHeading___que_citam_9"/><text:bookmark-start text:name="que_citam"/>Que citam<text:bookmark-end text:name="__RefHeading___que_citam_9"/><text:bookmark-end text:name="que_citam"/></text:h>
      <text:list text:style-name="List_20_1" text:continue-numbering="false">
        <text:list-item>
          <text:p text:style-name="List_20_1_Content_First"> Bagchi, R., Swinfield, T., Gallery, R. E., Lewis, O. T., Gripenberg, S., Narayan, L., &amp; Freckleton, R. P. (2010). Testing the Janzen‐Connell mechanism: pathogens cause overcompensating density dependence in a tropical tree. Ecology letters, 13(10), 1262-1269.</text:p>
        </text:list-item>
        <text:list-item>
          <text:p text:style-name="List_20_1_Content_Last"> Fowler, N. L., Overath, R. D., &amp; Pease, C. M. (2006). Detection of density dependence requires density manipulations and calculation of λ. Ecology, 87(3), 655-664.</text:p>
        </text:list-item>
      </text:list>
      <text:h text:style-name="Heading_20_3" text:outline-level="3"><text:bookmark-start text:name="__RefHeading___slides_da_aula_10"/><text:bookmark-start text:name="slides_da_aula1"/>Slides da aula<text:bookmark-end text:name="__RefHeading___slides_da_aula_10"/><text:bookmark-end text:name="slides_da_aula1"/></text:h>
      <text:h text:style-name="Heading_20_3" text:outline-level="3"><text:bookmark-start text:name="__RefHeading___outros_recursos_11"/><text:bookmark-start text:name="outros_recursos1"/>Outros recursos<text:bookmark-end text:name="__RefHeading___outros_recursos_11"/><text:bookmark-end text:name="outros_recursos1"/></text:h>
      <text:list text:style-name="List_20_1" text:continue-numbering="false">
        <text:list-item>
          <text:p text:style-name="List_20_1_Content_First"> <text:a xlink:type="simple" xlink:href="https://www.khanacademy.org/math/linear-algebra/alternate_bases/eigen_everything/v/linear-algebra--introduction-to-eigenvalues-and-eigenvectors" text:style-name="Internet_20_link" text:visited-style-name="Visited_20_Internet_20_Link">Introduction to eigenvalues</text:a> no site de videoaulas <text:a xlink:type="simple" xlink:href="https://www.khanacademy.org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courses/mathematics/18-06-linear-algebra-spring-2010/index.htm" text:style-name="Internet_20_link" text:visited-style-name="Visited_20_Internet_20_Link">Linear algebra</text:a>: curso online do MIT. Uma abordagem original e muito didática para ensinar algebra linear, na qual estão os cálculos de autovalores usados neste módulo.</text:p>
        </text:list-item>
        <text:list-item>
          <text:p text:style-name="List_20_1_Content"> <text:a xlink:type="simple" xlink:href="http://www.nature.com/scitable/knowledge/library/case-study-the-glorious-golden-and-gigantic-13261308" text:style-name="Internet_20_link" text:visited-style-name="Visited_20_Internet_20_Link">The Glorious, Golden, and Gigantic Quaking Aspen</text:a>: conheça o <text:span text:style-name="Emphasis">Populus tremuloides</text:span>, que pode formar enormes florestas de rametas. Uma destas populações de rametas é possivelmente o maior organismo vivo do planeta <text:note text:id="ftn0" text:note-class="footnote"><text:note-citation text:label="1)">1)</text:note-citation><text:note-body><text:p text:style-name="Text_20_body">rimou! Mas vamos parar por aqui.</text:p></text:note-body></text:note>.</text:p>
        </text:list-item>
        <text:list-item>
          <text:p text:style-name="List_20_1_Content_Last"> <text:a xlink:type="simple" xlink:href="http://www.nature.com/scitable/knowledge/library/ignoring-population-structure-can-lead-to-erroneous-15128671" text:style-name="Internet_20_link" text:visited-style-name="Visited_20_Internet_20_Link">Ignoring Population Structure Can Lead to Erroneous Predictions of Future Population Size</text:a>: uma boa ilustração da importância de considerar estrutura etária das populações.</text:p>
        </text:list-item>
      </text:list>
      <text:h text:style-name="Heading_20_2" text:outline-level="2"><text:bookmark-start text:name="__RefHeading___estrutura_de_populacoes_12"/><text:bookmark-start text:name="estrutura_de_populacoes"/>Estrutura de populações<text:bookmark-end text:name="__RefHeading___estrutura_de_populacoes_12"/><text:bookmark-end text:name="estrutura_de_populacoes"/></text:h>
      <text:h text:style-name="Heading_20_3" text:outline-level="3"><text:bookmark-start text:name="__RefHeading___artigos_para_leitura_e_discussao_13"/><text:bookmark-start text:name="artigos_para_leitura_e_discussao1"/>Artigos para leitura e discussão<text:bookmark-end text:name="__RefHeading___artigos_para_leitura_e_discussao_13"/><text:bookmark-end text:name="artigos_para_leitura_e_discussao1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Neste módulo discutiremos 3 artigos: o principal, um citado e um que cita.</text:p></text:list-item><text:list-item><text:p text:style-name="List_20_1_Content"> Como dois são curtos e para aperfeiçoar a discussão:</text:p><text:list text:style-name="List_20_1"><text:list-item><text:p text:style-name="List_20_1_Content"> Todos os alunos devem <text:span text:style-name="Strong_20_Emphasis">ler os três artigos</text:span>. </text:p></text:list-item><text:list-item><text:p text:style-name="List_20_1_Content_Last"> Todos os alunos devem <text:span text:style-name="Strong_20_Emphasis">enviar fichas dos três artigos</text:span> </text:p></text:list-item></text:list></text:list-item></text:list></table:table-cell></table:table-row></table:table></draw:text-box></draw:frame></text:p>
      <text:h text:style-name="Heading_20_4" text:outline-level="4"><text:bookmark-start text:name="__RefHeading___principal_14"/><text:bookmark-start text:name="principal1"/>Principal<text:bookmark-end text:name="__RefHeading___principal_14"/><text:bookmark-end text:name="principal1"/></text:h>
      <text:list text:style-name="List_20_1" text:continue-numbering="false">
        <text:list-item>
          <text:p text:style-name="LastListParagraph_List_20_1_Content_First"> Condit, R., Ashton, P. S., Baker, P., Bunyavejchewin, S., Gunatilleke, S., Gunatilleke, N., … &amp; Yamakura, T. (2000). Spatial patterns in the distribution of tropical tree species. Science, 288(5470), 1414-1418.</text:p>
        </text:list-item>
      </text:list>
      <text:h text:style-name="Heading_20_4" text:outline-level="4"><text:bookmark-start text:name="__RefHeading___citado_15"/><text:bookmark-start text:name="citado"/>Citado<text:bookmark-end text:name="__RefHeading___citado_15"/><text:bookmark-end text:name="citado"/></text:h>
      <text:list text:style-name="List_20_1" text:continue-numbering="false">
        <text:list-item>
          <text:p text:style-name="LastListParagraph_List_20_1_Content_First"> Harms, K. E., Wright, S. J., Calderón, O., Hernández, A., &amp; Herre, E. A. (2000). Pervasive density-dependent recruitment enhances seedling diversity in a tropical forest. Nature, 404(6777), 493-495.</text:p>
        </text:list-item>
      </text:list>
      <text:h text:style-name="Heading_20_4" text:outline-level="4"><text:bookmark-start text:name="__RefHeading___que_cita_16"/><text:bookmark-start text:name="que_cita"/>Que cita<text:bookmark-end text:name="__RefHeading___que_cita_16"/><text:bookmark-end text:name="que_cita"/></text:h>
      <text:list text:style-name="List_20_1" text:continue-numbering="false">
        <text:list-item>
          <text:p text:style-name="LastListParagraph_List_20_1_Content_First"> Lin, Y. C., Chang, L. W., Yang, K. C., Wang, H. H., &amp; Sun, I. F. (2011). Point patterns of tree distribution determined by habitat heterogeneity and dispersal limitation. Oecologia, 165(1), 175-184.</text:p>
        </text:list-item>
      </text:list>
      <text:h text:style-name="Heading_20_3" text:outline-level="3"><text:bookmark-start text:name="__RefHeading___slides_da_aula_17"/><text:bookmark-start text:name="slides_da_aula2"/>Slides da aula<text:bookmark-end text:name="__RefHeading___slides_da_aula_17"/><text:bookmark-end text:name="slides_da_aula2"/></text:h>
      <text:h text:style-name="Heading_20_3" text:outline-level="3"><text:bookmark-start text:name="__RefHeading___outros_recursos_18"/><text:bookmark-start text:name="outros_recursos2"/>Outros recursos<text:bookmark-end text:name="__RefHeading___outros_recursos_18"/><text:bookmark-end text:name="outros_recursos2"/></text:h>
      <text:list text:style-name="List_20_1" text:continue-numbering="false">
        <text:list-item>
          <text:p text:style-name="List_20_1_Content_First"> <text:a xlink:type="simple" xlink:href="http://en.wikipedia.org/wiki/Spatial_ecology" text:style-name="Internet_20_link" text:visited-style-name="Visited_20_Internet_20_Link">Verbete sobre ecologia espacial</text:a> na Wikipedia. Bom resumo!</text:p>
        </text:list-item>
        <text:list-item>
          <text:p text:style-name="List_20_1_Content_Last"> <text:a xlink:type="simple" xlink:href="http://www.spatstat.org/" text:style-name="Internet_20_link" text:visited-style-name="Visited_20_Internet_20_Link">Projeto spatstat</text:a>: ferramentas de análise, cursos, manuais online.</text:p>
        </text:list-item>
      </text:list>
      <text:h text:style-name="Heading_20_2" text:outline-level="2"><text:bookmark-start text:name="__RefHeading___dinamica_de_comunidades_19"/><text:bookmark-start text:name="dinamica_de_comunidades"/>Dinâmica de comunidades<text:bookmark-end text:name="__RefHeading___dinamica_de_comunidades_19"/><text:bookmark-end text:name="dinamica_de_comunidades"/></text:h>
      <text:h text:style-name="Heading_20_3" text:outline-level="3"><text:bookmark-start text:name="__RefHeading___artigos_para_leitura_e_discussao_20"/><text:bookmark-start text:name="artigos_para_leitura_e_discussao2"/>Artigos para leitura e discussão<text:bookmark-end text:name="__RefHeading___artigos_para_leitura_e_discussao_20"/><text:bookmark-end text:name="artigos_para_leitura_e_discussao2"/></text:h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este módulo discutiremos dois artigos. O principal é um artigo de teste de uma hipótese, como os anteriores. O outro é um artigo de revisão do contexto teórico no qual o principal se insere.</text:p><text:p text:style-name="Text_20_body"><text:span text:style-name="Strong_20_Emphasis"> Todos devem ler os dois artigos e fazer uma ficha para cada um.</text:span></text:p><text:p text:style-name="Text_20_body">Notem que segunda pegunta da ficha do artigo de revisão é diferente da pergunta feita para os artigos que citam dos módulos anteriores.</text:p></table:table-cell></table:table-row></table:table></draw:text-box></draw:frame></text:p>
      <text:h text:style-name="Heading_20_4" text:outline-level="4"><text:bookmark-start text:name="__RefHeading___principal_21"/><text:bookmark-start text:name="principal2"/>Principal<text:bookmark-end text:name="__RefHeading___principal_21"/><text:bookmark-end text:name="principal2"/></text:h>
      <text:p text:style-name="Text_20_body">Yu, D. W., Terborgh, J. W., &amp; Potts, M. D. (1998). Can high tree species richness be explained by Hubbell's null model?. Ecology Letters, 1(3), 193-199.</text:p>
      <text:h text:style-name="Heading_20_4" text:outline-level="4"><text:bookmark-start text:name="__RefHeading___que_cita_revisao_22"/><text:bookmark-start text:name="que_cita_revisao"/>Que cita (Revisão)<text:bookmark-end text:name="__RefHeading___que_cita_revisao_22"/><text:bookmark-end text:name="que_cita_revisao"/></text:h>
      <text:p text:style-name="Text_20_body">Alonso, D., Etienne, R. S., &amp; McKane, A. J. (2006). The merits of neutral theory. Trends in Ecology &amp; Evolution, 21(8), 451-457.</text:p>
      <text:h text:style-name="Heading_20_3" text:outline-level="3"><text:bookmark-start text:name="__RefHeading___slides_da_aula_23"/><text:bookmark-start text:name="slides_da_aula3"/>Slides da aula<text:bookmark-end text:name="__RefHeading___slides_da_aula_23"/><text:bookmark-end text:name="slides_da_aula3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2014:matapoio:dinamica_comunidades.pdf" text:style-name="Internet_20_link" text:visited-style-name="Visited_20_Internet_20_Link">dinamica_comunidades.pdf</text:a></text:p>
        </text:list-item>
      </text:list>
      <text:h text:style-name="Heading_20_3" text:outline-level="3"><text:bookmark-start text:name="__RefHeading___outros_recursos_24"/><text:bookmark-start text:name="outros_recursos3"/>Outros recursos<text:bookmark-end text:name="__RefHeading___outros_recursos_24"/><text:bookmark-end text:name="outros_recursos3"/></text:h>
      <text:list text:style-name="List_20_1" text:continue-numbering="false">
        <text:list-item>
          <text:p text:style-name="LastListParagraph_List_20_1_Content_First"> <text:a xlink:type="simple" xlink:href="http://ctfs.arnarb.harvard.edu/webatlas/datasets/bci/" text:style-name="Internet_20_link" text:visited-style-name="Visited_20_Internet_20_Link">Parcela permanente de Barro Colorado</text:a>: história, imagens, listas de espécies e muito mais.</text:p>
        </text:list-item>
      </text:list>
      <text:h text:style-name="Heading_20_2" text:outline-level="2"><text:bookmark-start text:name="__RefHeading___estrutura_de_comunidades_25"/><text:bookmark-start text:name="estrutura_de_comunidades"/>Estrutura de comunidades<text:bookmark-end text:name="__RefHeading___estrutura_de_comunidades_25"/><text:bookmark-end text:name="estrutura_de_comunidades"/></text:h>
      <text:h text:style-name="Heading_20_3" text:outline-level="3"><text:bookmark-start text:name="__RefHeading___artigos_para_leitura_e_discussao_26"/><text:bookmark-start text:name="artigos_para_leitura_e_discussao3"/>Artigos para leitura e discussão<text:bookmark-end text:name="__RefHeading___artigos_para_leitura_e_discussao_26"/><text:bookmark-end text:name="artigos_para_leitura_e_discussao3"/></text:h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Neste módulo discutiremos 2 artigos: o principal e um que cita.</text:p><text:list text:style-name="List_20_1"><text:list-item><text:p text:style-name="List_20_1_Content"> Todos os alunos devem <text:span text:style-name="Strong_20_Emphasis">ler os dois artigos</text:span>. </text:p></text:list-item><text:list-item><text:p text:style-name="List_20_1_Content_Last"> Todos os alunos devem <text:span text:style-name="Strong_20_Emphasis">enviar fichas dos dois artigos</text:span> </text:p></text:list-item></text:list></text:list-item></text:list></table:table-cell></table:table-row></table:table></draw:text-box></draw:frame></text:p>
      <text:h text:style-name="Heading_20_4" text:outline-level="4"><text:bookmark-start text:name="__RefHeading___principal_27"/><text:bookmark-start text:name="principal3"/>Principal<text:bookmark-end text:name="__RefHeading___principal_27"/><text:bookmark-end text:name="principal3"/></text:h>
      <text:list text:style-name="List_20_1" text:continue-numbering="false">
        <text:list-item>
          <text:p text:style-name="LastListParagraph_List_20_1_Content_First"> Clark, D.B., Palmer, M.W. &amp; Clark, D.A. (1999). Edaphic factors and the landscape-scale distributions of tropical rain forest trees.  Ecology 80(8), 2662-2675.</text:p>
        </text:list-item>
      </text:list>
      <text:h text:style-name="Heading_20_4" text:outline-level="4"><text:bookmark-start text:name="__RefHeading___que_cita_28"/><text:bookmark-start text:name="que_cita1"/>Que cita<text:bookmark-end text:name="__RefHeading___que_cita_28"/><text:bookmark-end text:name="que_cita1"/></text:h>
      <text:list text:style-name="List_20_1" text:continue-numbering="false">
        <text:list-item>
          <text:p text:style-name="LastListParagraph_List_20_1_Content_First"> Duque, A., Phillips, J.F., von Hildebrand, P., Posada, C.A., Prieto, A., Rudas, A., Suescun, M. &amp; Stevenson, P. (2009). Distance Decay of Tree Species Similarity in Protected Areas on Terra Firme Forests in Colombian Amazonia. Biotropica 41(5), 599-607</text:p>
        </text:list-item>
      </text:list>
      <text:h text:style-name="Heading_20_3" text:outline-level="3"><text:bookmark-start text:name="__RefHeading___slides_da_aula_29"/><text:bookmark-start text:name="slides_da_aula4"/>Slides da aula<text:bookmark-end text:name="__RefHeading___slides_da_aula_29"/><text:bookmark-end text:name="slides_da_aula4"/></text:h>
      <text:h text:style-name="Heading_20_3" text:outline-level="3"><text:bookmark-start text:name="__RefHeading___outros_recursos_30"/><text:bookmark-start text:name="outros_recursos4"/>Outros recursos<text:bookmark-end text:name="__RefHeading___outros_recursos_30"/><text:bookmark-end text:name="outros_recursos4"/></text:h>
      <text:p text:style-name="Text_20_body">Veja <text:a xlink:type="simple" xlink:href="http://labtrop.ib.usp.br/lib/exe/fetch.php?media=2014:matapoio:04a_gurevitch_cap15_estrutcomunidades.pdf" text:style-name="Internet_20_link" text:visited-style-name="Visited_20_Internet_20_Link">aqui</text:a> o capítulo 15 do livro de Gurevitch et al. (2006), que faz uma introdução a análises multivariadas e pode ajudar a entender melhor a atividade prát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0::08:12</meta:creation-date>
    <dc:creator>Generated</dc:creator>
    <dc:date>2025-12-14T00::08:12</dc:date>
    <dc:language>en-US</dc:language>
    <meta:editing-cycles>1</meta:editing-cycles>
    <meta:editing-duration>PT0S</meta:editing-duration>
    <dc:title>cursos:popcom:2014:matapoio:matapoio</dc:title>
  </office:meta>
</office:document-meta>
</file>