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4:roteiros:dp"/><text:bookmark-start text:name="__RefHeading___dinamica_de_populacoes_1"/><text:bookmark-start text:name="dinamica_de_populacoes"/>Dinâmica de Populações<text:bookmark-end text:name="__RefHeading___dinamica_de_populacoes_1"/><text:bookmark-end text:name="dinamica_de_populacoes"/></text:h>
      <text:p text:style-name="Text_20_body">Bem vindo(a) à matriz!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matrix.jpg" xlink:type="simple" xlink:show="embed" xlink:actuate="onLoad"/></draw:frame></text:p>
      <text:p text:style-name="Text_20_body">Existem diferentes maneiras de se analisar a dinâmica de populações naturais. Alguns métodos são demasiadamente simplificados ao assumirem que todos os indivíduos dentro de uma população - sejam eles jovens ou adultos - contribuem da mesma forma para a dinâmica populacional.  </text:p>
      <text:p text:style-name="Text_20_body">Entretanto, é possível analisar a dinâmica populacional de uma espécie incorporando informações sobre o que acontece com os indivíduos de diferentes classes de tamanho a cada intervalo de tempo. Para cada classe de tamanho podem ser estimadas as probabilidades dos indivíduos:</text:p>
      <text:list text:style-name="List_20_1" text:continue-numbering="false">
        <text:list-item>
          <text:p text:style-name="List_20_1_Content_First"> i) passarem para as próximas classes em um dado intervalo de tempo;</text:p>
        </text:list-item>
        <text:list-item>
          <text:p text:style-name="List_20_1_Content"> ii) permanecerem na mesma classe em um dado intervalo de tempo;</text:p>
        </text:list-item>
        <text:list-item>
          <text:p text:style-name="List_20_1_Content_Last"> iii) morrerem em um dado intervalo de tempo;</text:p>
        </text:list-item>
      </text:list>
      <text:p text:style-name="Text_20_body">Essas informações são colocadas em uma matriz de probabilidades e, a partir dela, um enorme universo de possibilidades de análises se revela. Vamos conhecer algumas dessas possibilidades na aula de hoje.</text:p>
      <text:p text:style-name="Text_20_body">Nesse exercício prático vamos trabalhar apenas com matrizes baseadas em <text:span text:style-name="Strong_20_Emphasis">populações estruturadas por tamanho</text:span> (chamadas matrizes de Lefkovitch), mas existem muitos estudos, principalmente com animais, que usam <text:span text:style-name="Strong_20_Emphasis">populações estruturadas por idade</text:span> (matrizes de Leslie)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ando a população é estruturada por classes de idade (ao invés de classes de tamanho), não existe a possibilidade dos indivíduos permanecerem na mesma classe após um dado intervalo de tempo, pois isso significaria que os indivíduos manteriam a mesma idade com o passar do tempo. Se isso fosse possível, teríamos descoberto a fonte eterna da juventude! </text:p></table:table-cell></table:table-row></table:table></draw:text-box></draw:frame></text:p>
      <text:p text:style-name="Text_20_body"><text:span text:style-name="Strong_20_Emphasis">VAMOS AGORA FAZER NOSSO EXERCÍCIO PRÁTICO!</text:span><text:line-break/></text:p>
      <text:p text:style-name="Text_20_body">Siga a estrutura abaixo, passo a passo: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ia com atenção os roteiros pois neles estão praticamente todas as informações que você precisa para executá-los. Aproveite para tirar todas as dúvidas em relação ao conteúdo deste módulo durante a prática. Afinal, a prática é essencial para a aprendizagem.</text:p></table:table-cell></table:table-row></table:table></draw:text-box></draw:frame></text:p>
      <text:p text:style-name="Text_20_body">1) Em primeiro lugar, vamos nos familiarizar com a multiplicação de matrizes e observar o que acontece se projetarmos a população por um longo período de tempo.<text:line-break/>
- Clique no link <text:a xlink:type="simple" xlink:href="http://ecovirtual.ib.usp.br/doku.php?id=ecovirt:roteiro:pop_str:pstr_mtexcel#modelos_populacionais_matriciais_-_roteiro_com_planilhas" text:style-name="Internet_20_link" text:visited-style-name="Visited_20_Internet_20_Link">Populações Estruturadas - Modelos matriciais</text:a> (ele levará você ao maravilhoso mundo EcoVirtual)<text:line-break/>
- Certifique-se que você está no roteiro com planilhas (com o símbolo de planilhas)<text:line-break/>
- Nesse roteiro não faça o item “Extração de palmito é sustentável?”<text:line-break/>
Ao terminar, volte para cá, na página da nossa maravilhosa disciplina!</text:p>
      <text:p text:style-name="Text_20_body">2) Depois, vamos avaliar o que aconteceria se houvesse alguma perturbação sobre os valores de probabilidade da matriz original.<text:line-break/>
- Clique no link <text:a xlink:type="simple" xlink:href="http://ecovirtual.ib.usp.br/doku.php?id=ecovirt:roteiro:pop_str:pstr_seexcel#sensibilidade_e_elasticidade_em_modelos_matriciais_-_roteiro_com_planilhas" text:style-name="Internet_20_link" text:visited-style-name="Visited_20_Internet_20_Link">Sensibilidade e Elasticidade</text:a><text:line-break/>
- Certifique-se que você está no roteiro com planilhas (com o símbolo de planilhas)<text:line-break/>
- Nesse roteiro não faça o item “Elasticidade e Sensibilidade na população de Palmito”<text:line-break/>
Ao terminar, volte para cá!</text:p>
      <text:p text:style-name="Text_20_body">3) E, finalmente, vamos avaliar o que acontece ao adicionarmos os efeitos de denso-dependência na população.<text:line-break/>
- Clique no link <text:a xlink:type="simple" xlink:href="http://ecovirtual.ib.usp.br/doku.php?id=ecovirt:roteiro:pop_str:pstr_ddexcel#denso-dependencia_em_populacao_estruturada_-_roteiro_em_planilhas" text:style-name="Internet_20_link" text:visited-style-name="Visited_20_Internet_20_Link">Modelo com denso-dependência</text:a><text:line-break/>
- Certifique-se que você está no roteiro com planilhas (com o símbolo de planilhas)<text:line-break/>
- Nesse roteiro não faça o item “Exercício: Palmito sustentável”<text:line-break/></text:p>
      <text:p text:style-name="Text_20_body">Pronto! agora só falta conversarmos no final da aula sobre o que vocês observaram!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aso você queira ir direto para a página do EcoVirtual e procurar os roteiros lá, siga a seguinte sequência:<text:line-break/>
- Na barra lateral, entre em Populações<text:line-break/>
- Clique em Populações Estruturadas<text:line-break/>
- Clique primeiro em <text:span text:style-name="Strong_20_Emphasis">Matriz de Leslie</text:span> e faça o roteiro<text:line-break/>
- Depois clique em <text:span text:style-name="Strong_20_Emphasis">Sensibilidade e Elasticidade</text:span> e faça o roteiro<text:line-break/>
- Por último clique em <text:span text:style-name="Strong_20_Emphasis">Denso-dependência em populações estruturadas</text:span> e faça o roteiro<text:line-break/>
<text:span text:style-name="Strong_20_Emphasis">Observações importantes para esse caminho:
Não faça as atividades referentes às planilhas de Palmito!
Cuidado para não confundir com outros links de denso-dependência na página do EcoVirtual!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07::40:40</meta:creation-date>
    <dc:creator>Generated</dc:creator>
    <dc:date>2025-12-18T07::40:40</dc:date>
    <dc:language>en-US</dc:language>
    <meta:editing-cycles>1</meta:editing-cycles>
    <meta:editing-duration>PT0S</meta:editing-duration>
    <dc:title>cursos:popcom:2014:roteiros:dp</dc:title>
  </office:meta>
</office:document-meta>
</file>