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ca3bb4f4d1c63e1581e4a16ef5f6f6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h text:style-name="Heading_20_3" text:outline-level="3"><text:bookmark text:name="cursos:popcom:2014:start"/><text:bookmark-start text:name="__RefHeading___aulas_comecam_1609_1"/><text:bookmark-start text:name="aulas_comecam_1609"/>Aulas começam 16/09<text:bookmark-end text:name="__RefHeading___aulas_comecam_1609_1"/><text:bookmark-end text:name="aulas_comecam_1609"/></text:h><text:list text:style-name="List_20_1" text:continue-numbering="false"><text:list-item><text:p text:style-name="List_20_1_Content_First"> Decidimos iniciar a disciplina, mas os professores do IB permanecem mobilizados. </text:p></text:list-item><text:list-item><text:p text:style-name="List_20_1_Content"> Iniciaremos a disciplina dia <text:span text:style-name="Strong_20_Emphasis">16 de setembro</text:span>, na sala 5 do CD</text:p></text:list-item><text:list-item><text:p text:style-name="List_20_1_Content_Last"> Na primeira aula discutiremos o novo calendário da disciplina.</text:p></text:list-item></text:list><text:h text:style-name="Heading_20_4" text:outline-level="4"><text:bookmark-start text:name="__RefHeading___por_que_voltamos_as_aulas_2"/><text:bookmark-start text:name="por_que_voltamos_as_aulas"/>Por que voltamos às aulas?<text:bookmark-end text:name="__RefHeading___por_que_voltamos_as_aulas_2"/><text:bookmark-end text:name="por_que_voltamos_as_aulas"/></text:h><text:list text:style-name="List_20_1" text:continue-numbering="false"><text:list-item><text:p text:style-name="List_20_1_Content_First"> Pelos avanços que o movimento grevista obteve;</text:p></text:list-item><text:list-item><text:p text:style-name="List_20_1_Content"> Pela baixa adesão à suspensão da aulas de graduação do IB, o que nos deixa isolados;</text:p></text:list-item><text:list-item><text:p text:style-name="List_20_1_Content_Last"> Porque vamos criar maneiras alternativas de fazer greve e manter-nos mobilizados.  </text:p></text:list-item></text:list><text:h text:style-name="Heading_20_4" text:outline-level="4"><text:bookmark-start text:name="__RefHeading___entenda_a_crise_na_usp_3"/><text:bookmark-start text:name="entenda_a_crise_na_usp"/>Entenda a crise na USP<text:bookmark-end text:name="__RefHeading___entenda_a_crise_na_usp_3"/><text:bookmark-end text:name="entenda_a_crise_na_usp"/></text:h><text:list text:style-name="List_20_1" text:continue-numbering="false"><text:list-item><text:p text:style-name="List_20_1_Content_First"> <text:a xlink:type="simple" xlink:href="http://cientificando.wordpress.com/2014/08/15/em-defesa-da-usp/" text:style-name="Internet_20_link" text:visited-style-name="Visited_20_Internet_20_Link">Em defesa da USP</text:a>, carta aberta dos docentes do IB.</text:p></text:list-item><text:list-item><text:p text:style-name="List_20_1_Content"> <text:a xlink:type="simple" xlink:href="http://cientificando.wordpress.com/2014/09/09/em-defesa-da-usp-repasses-financeiros-do-estado/" text:style-name="Internet_20_link" text:visited-style-name="Visited_20_Internet_20_Link">O repasse incorreto de verba às universidades</text:a> <text:span text:style-name="Plugin_Wrap_Span_Tip"> Novo !</text:span></text:p></text:list-item><text:list-item><text:p text:style-name="List_20_1_Content"> <text:a xlink:type="simple" xlink:href="http://www.viomundo.com.br/voce-escreve/crise-da-usp-carta-aberta-dos-docentes-da-faculdade-de-direito-de-ribeirao-preto.html" text:style-name="Internet_20_link" text:visited-style-name="Visited_20_Internet_20_Link">Carta aberta da Faculdade de Direito USP-RP</text:a></text:p></text:list-item><text:list-item><text:p text:style-name="List_20_1_Content_Last"> <text:a xlink:type="simple" xlink:href="https://www.youtube.com/watch?v=x0tDhEoD_9c" text:style-name="Internet_20_link" text:visited-style-name="Visited_20_Internet_20_Link">Crise na USP</text:a>, vídeo feito por professores e alunos.</text:p></text:list-item></text:list></table:table-cell></table:table-row></table:table></draw:text-box></draw:frame></text:p>
      <text:h text:style-name="Heading_20_1" text:outline-level="1"><text:bookmark-start text:name="__RefHeading___ecologia_de_populacoes_e_comunidades_vegetais_4"/><text:bookmark-start text:name="ecologia_de_populacoes_e_comunidades_vegetais"/>Ecologia de Populações e Comunidades Vegetais<text:bookmark-end text:name="__RefHeading___ecologia_de_populacoes_e_comunidades_vegetais_4"/><text:bookmark-end text:name="ecologia_de_populacoes_e_comunidades_vegetais"/></text:h>
      <text:p text:style-name="Text_20_body">Bem vindo(a) ao wiki da disciplina Ecologia de Populações e Comunidades Vegetais (BIE 320), oferecida pelo  <text:a xlink:type="simple" xlink:href="http://ecologia.ib.usp.br/" text:style-name="Internet_20_link" text:visited-style-name="Visited_20_Internet_20_Link">Departamento de Ecologia</text:a> do <text:a xlink:type="simple" xlink:href="http://ib.usp.br/" text:style-name="Internet_20_link" text:visited-style-name="Visited_20_Internet_20_Link">Instituto de Biociências</text:a> da <text:a xlink:type="simple" xlink:href="http://www5.usp.br/" text:style-name="Internet_20_link" text:visited-style-name="Visited_20_Internet_20_Link">Universidade de São Paulo</text:a>.</text:p>
      <text:h text:style-name="Heading_20_2" text:outline-level="2"><text:bookmark-start text:name="__RefHeading___nosso_objetivo_5"/><text:bookmark-start text:name="nosso_objetivo"/>Nosso Objetivo<text:bookmark-end text:name="__RefHeading___nosso_objetivo_5"/><text:bookmark-end text:name="nosso_objetivo"/></text:h>
      <text:p text:style-name="Text_20_body">Compreender melhor uma maneira particular de ver o mundo, chamada <text:span text:style-name="Strong_20_Emphasis">Ecologia Vegetal</text:span>. Acreditamos que tal compreensão passa pela análise crítica dos conteúdos específicos de conhecimento atribuídos a esse ramo da Ecologia, bem como da maneira como foram gerados.</text:p>
      <text:p text:style-name="Text_20_body">Esse objetivo decorre de três princípios:</text:p>
      <text:list text:style-name="List_20_1" text:continue-numbering="false">
        <text:list-item>
          <text:p text:style-name="List_20_1_Content_First"> Aprender uma disciplina é compreender uma certa forma de ver o mundo, o que exige entender sua lógica e também suas limitações.</text:p>
        </text:list-item>
        <text:list-item>
          <text:p text:style-name="List_20_1_Content"> Ciência é geração de conhecimento aberto à verificação. Qualquer conteúdo hoje aceito pela comunidade científica pode ser descartado, e provavelmente o será, em algum momento. Portanto, acreditamos que o ensino de disciplinas científicas deve equilibrar a compreensão de conteúdos hoje considerados válidos, e do processo que gera, mantém e descarta esses conteúdos.</text:p>
        </text:list-item>
        <text:list-item>
          <text:p text:style-name="List_20_1_Content_Last"> Como não há maneira melhor de aprender do que tentar ensinar, acreditamos que o processo de aprendizado contribuirá para um maior entendimento da Ecologia Vegetal por parte de todos, inclusive dos professores e monitores <draw:frame draw:style-name="media" draw:name="0" text:anchor-type="as-char" draw:z-index="0" svg:width="" svg:rel-width="100%" svg:height="0cm"><draw:image xlink:href="Pictures/7ca3bb4f4d1c63e1581e4a16ef5f6f69.svg" xlink:type="simple" xlink:show="embed" xlink:actuate="onLoad"/></draw:frame>.</text:p>
        </text:list-item>
      </text:list>
      <text:h text:style-name="Heading_20_2" text:outline-level="2"><text:bookmark-start text:name="__RefHeading___estrategia_de_ensino_6"/><text:bookmark-start text:name="estrategia_de_ensino"/>Estratégia de ensino<text:bookmark-end text:name="__RefHeading___estrategia_de_ensino_6"/><text:bookmark-end text:name="estrategia_de_ensino"/></text:h>
      <text:p text:style-name="Text_20_body">O eixo da disciplina envolve os padrões mais importantes em populações e comunidades de plantas, os processos que os geraram e os mecanismos envolvidos. A distinção entre padrão e processo é um princípio fundador da ecologia. Dentro desse contexto, nossa disciplina tem quatro módulos temáticos: </text:p>
      <text:list text:style-name="List_20_1" text:continue-numbering="false">
        <text:list-item>
          <text:p text:style-name="List_20_1_Content_First"> Dinâmica de Populações</text:p>
        </text:list-item>
        <text:list-item>
          <text:p text:style-name="List_20_1_Content"> Estrutura de Populações</text:p>
        </text:list-item>
        <text:list-item>
          <text:p text:style-name="List_20_1_Content"> Estrutura de Comunidades</text:p>
        </text:list-item>
        <text:list-item>
          <text:p text:style-name="List_20_1_Content_Last"> Dinâmica de Comunidades</text:p>
        </text:list-item>
      </text:list>
      <text:h text:style-name="Heading_20_3" text:outline-level="3"><text:bookmark-start text:name="__RefHeading___estrutura_dos_modulos_7"/><text:bookmark-start text:name="estrutura_dos_modulos"/>Estrutura dos Módulos<text:bookmark-end text:name="__RefHeading___estrutura_dos_modulos_7"/><text:bookmark-end text:name="estrutura_dos_modulos"/></text:h>
      <text:p text:style-name="Text_20_body">Cada módulo tem três dias de aulas, com as seguintes atividades:</text:p>
      <text:h text:style-name="Heading_20_5" text:outline-level="5"><text:bookmark-start text:name="__RefHeading___aula_1exercicio_pratico_8"/><text:bookmark-start text:name="aula_1exercicio_pratico"/>Aula 1: exercício prático<text:bookmark-end text:name="__RefHeading___aula_1exercicio_pratico_8"/><text:bookmark-end text:name="aula_1exercicio_pratico"/></text:h>
      <text:list text:style-name="List_20_1" text:continue-numbering="false">
        <text:list-item>
          <text:p text:style-name="List_20_1_Content_First"> Exercícios em computador de análises de dados usadas nos artigos;</text:p>
        </text:list-item>
        <text:list-item>
          <text:p text:style-name="List_20_1_Content_Last"> Discussão dos resultados obtidos nos exercícios.</text:p>
        </text:list-item>
      </text:list>
      <text:h text:style-name="Heading_20_5" text:outline-level="5"><text:bookmark-start text:name="__RefHeading___aula_2analise_critica_de_artigos_9"/><text:bookmark-start text:name="aula_2analise_critica_de_artigos"/>Aula 2: análise crítica de artigos<text:bookmark-end text:name="__RefHeading___aula_2analise_critica_de_artigos_9"/><text:bookmark-end text:name="aula_2analise_critica_de_artigos"/></text:h>
      <text:list text:style-name="List_20_1" text:continue-numbering="false">
        <text:list-item>
          <text:p text:style-name="List_20_1_Content_First"> Apresentação pelos alunos de suas análises dos artigos (ficha de leitura);</text:p>
        </text:list-item>
        <text:list-item>
          <text:p text:style-name="List_20_1_Content_Last"> Discussão das análises e conclusão.</text:p>
        </text:list-item>
      </text:list>
      <text:h text:style-name="Heading_20_5" text:outline-level="5"><text:bookmark-start text:name="__RefHeading___aula_3contexto_geral_do_tema_10"/><text:bookmark-start text:name="aula_3contexto_geral_do_tema"/>Aula 3: Contexto geral do tema<text:bookmark-end text:name="__RefHeading___aula_3contexto_geral_do_tema_10"/><text:bookmark-end text:name="aula_3contexto_geral_do_tema"/></text:h>
      <text:list text:style-name="List_20_1" text:continue-numbering="false">
        <text:list-item>
          <text:p text:style-name="List_20_1_Content_First"> Aula expositiva de síntese e contextualização;</text:p>
        </text:list-item>
        <text:list-item>
          <text:p text:style-name="List_20_1_Content_Last"> Revisão da ficha de leitura.</text:p>
        </text:list-item>
      </text:list>
      <text:h text:style-name="Heading_20_3" text:outline-level="3"><text:bookmark-start text:name="__RefHeading___exercicio_em_campo_11"/><text:bookmark-start text:name="exercicio_em_campo"/>Exercício em campo<text:bookmark-end text:name="__RefHeading___exercicio_em_campo_11"/><text:bookmark-end text:name="exercicio_em_campo"/></text:h>
      <text:p text:style-name="Text_20_body">Além dos módulos, teremos um trabalho prático em campo, conforme orientações em <text:a xlink:type="simple" xlink:href="http://labtrop.ib.usp.br/doku.php?id=2014:campo:start" text:style-name="Internet_20_link" text:visited-style-name="Visited_20_Internet_20_Link">Trabalho de campo</text:a></text:p>
      <text:h text:style-name="Heading_20_2" text:outline-level="2"><text:bookmark-start text:name="__RefHeading___avaliacao_12"/><text:bookmark-start text:name="avaliacao"/>Avaliação<text:bookmark-end text:name="__RefHeading___avaliacao_12"/><text:bookmark-end text:name="avaliacao"/></text:h>
      <text:h text:style-name="Heading_20_4" text:outline-level="4"><text:bookmark-start text:name="__RefHeading___fichas_de_leitura_do_artigo_principal_peso_5_13"/><text:bookmark-start text:name="fichas_de_leitura_do_artigo_principal_peso_5"/>Fichas de leitura do artigo principal (peso 5):<text:bookmark-end text:name="__RefHeading___fichas_de_leitura_do_artigo_principal_peso_5_13"/><text:bookmark-end text:name="fichas_de_leitura_do_artigo_principal_peso_5"/></text:h>
      <text:p text:style-name="Text_20_body">Uma primeira versão da ficha do artigo principal deve ser entregue <text:span text:style-name="Strong_20_Emphasis">até duas horas antes do início da segunda aula de cada módulo</text:span>. Na última aula de cada módulo cada aluno fará uma versão revisada da ficha de leitura do artigo principal, com consulta às fichas originais e aos artigos. A maior nota entre a ficha original e a ficha revisada será considerada computar a média desse tópico de avaliação</text:p>
      <text:h text:style-name="Heading_20_4" text:outline-level="4"><text:bookmark-start text:name="__RefHeading___fichas_de_leitura_dos_artigos_de_citacao_peso_1_14"/><text:bookmark-start text:name="fichas_de_leitura_dos_artigos_de_citacao_peso_1"/>Fichas de leitura dos artigos de citação (peso 1):<text:bookmark-end text:name="__RefHeading___fichas_de_leitura_dos_artigos_de_citacao_peso_1_14"/><text:bookmark-end text:name="fichas_de_leitura_dos_artigos_de_citacao_peso_1"/></text:h>
      <text:p text:style-name="Text_20_body">Uma primeira versão da ficha dos artigos de citação (citados ou que citam) deve ser entregue <text:span text:style-name="Strong_20_Emphasis">até duas horas antes do início da segunda aula de cada módulo</text:span>. As notas atribuídas a essas fichas serão utilizadas para computar a média desse tópico de avaliação.</text:p>
      <text:h text:style-name="Heading_20_4" text:outline-level="4"><text:bookmark-start text:name="__RefHeading___relatorio_de_campo_peso_2_15"/><text:bookmark-start text:name="relatorio_de_campo_peso_2"/>Relatório de campo (peso 2):<text:bookmark-end text:name="__RefHeading___relatorio_de_campo_peso_2_15"/><text:bookmark-end text:name="relatorio_de_campo_peso_2"/></text:h>
      <text:p text:style-name="Text_20_body">Coletaremos dados para analisar a mortalidade e crescimento de indivíduos da espécie Euterpe edulis em duas condições edáficas em uma floresta de restinga. Os alunos devem se organizar em grupos para apresentar um relatório por escrito, conforme orientações em <text:a xlink:type="simple" xlink:href="http://labtrop.ib.usp.br/doku.php?id=2014:campo:start" text:style-name="Internet_20_link" text:visited-style-name="Visited_20_Internet_20_Link">Trabalho de campo</text:a>.</text:p>
      <text:h text:style-name="Heading_20_4" text:outline-level="4"><text:bookmark-start text:name="__RefHeading___participacao_nas_discussoes_peso_2_16"/><text:bookmark-start text:name="participacao_nas_discussoes_peso_2"/>Participação nas discussões (peso 2):<text:bookmark-end text:name="__RefHeading___participacao_nas_discussoes_peso_2_16"/><text:bookmark-end text:name="participacao_nas_discussoes_peso_2"/></text:h>
      <text:p text:style-name="Text_20_body">O pré-requisito é a presença nas atividades, mas a avaliação é da qualidade de suas contribuições. Uma fração importante do tempo da disciplina está reservada para o estudo de artigos científicos. Espera-se que você leia os textos, faça as atividades no prazo e reflita sobre os textos antes de cada aula. Isso resultará em contribuições efetivas às discussões em sala.</text:p>
      <text:h text:style-name="Heading_20_2" text:outline-level="2"><text:bookmark-start text:name="__RefHeading___equipe_17"/><text:bookmark-start text:name="equipe"/>Equipe<text:bookmark-end text:name="__RefHeading___equipe_17"/><text:bookmark-end text:name="equipe"/></text:h>
      <text:h text:style-name="Heading_20_4" text:outline-level="4"><text:bookmark-start text:name="__RefHeading___professores_18"/><text:bookmark-start text:name="professores"/>Professores<text:bookmark-end text:name="__RefHeading___professores_18"/><text:bookmark-end text:name="professores"/></text:h>
      <text:list text:style-name="List_20_1" text:continue-numbering="false">
        <text:list-item>
          <text:p text:style-name="List_20_1_Content_First"> <text:span text:style-name="Strong_20_Emphasis">Adriana Maria Zanforlin Martini</text:span>, amzmartini@usp.br, sala 338, Fone 3091-7602</text:p>
        </text:list-item>
        <text:list-item>
          <text:p text:style-name="List_20_1_Content"> <text:span text:style-name="Strong_20_Emphasis">Alexandre Adalardo de Oliveira</text:span>, adalardo@usp.br, sala 235, Fone 3091-7489</text:p>
        </text:list-item>
        <text:list-item>
          <text:p text:style-name="List_20_1_Content_Last"> <text:span text:style-name="Strong_20_Emphasis">Paulo Inácio Prado</text:span>, prado@ib.usp.br, sala 241b, Fone 3091-0963</text:p>
        </text:list-item>
      </text:list>
      <text:h text:style-name="Heading_20_3" text:outline-level="3"><text:bookmark-start text:name="__RefHeading___monitoras_19"/><text:bookmark-start text:name="monitoras"/>Monitoras<text:bookmark-end text:name="__RefHeading___monitoras_19"/><text:bookmark-end text:name="monitoras"/></text:h>
      <text:list text:style-name="List_20_1" text:continue-numbering="false">
        <text:list-item>
          <text:p text:style-name="List_20_1_Content_First"> <text:span text:style-name="Strong_20_Emphasis">Nathália Helena Azevedo</text:span>, helena.nathalia@gmail.com</text:p>
        </text:list-item>
        <text:list-item>
          <text:p text:style-name="List_20_1_Content_Last"> <text:span text:style-name="Strong_20_Emphasis">Paula Zaterka Giroldo</text:span>, paula.giroldo@ib.usp.b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19::57:33</meta:creation-date>
    <dc:creator>Generated</dc:creator>
    <dc:date>2025-12-15T19::57:33</dc:date>
    <dc:language>en-US</dc:language>
    <meta:editing-cycles>1</meta:editing-cycles>
    <meta:editing-duration>PT0S</meta:editing-duration>
    <dc:title>cursos:popcom:2014:start</dc:title>
  </office:meta>
</office:document-meta>
</file>