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4: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labtrop.ib.usp.br/doku.php?id=start" text:style-name="Internet_20_link" text:visited-style-name="Visited_20_Internet_20_Link">Laboratório de Ecologia de Florestas Tropicais</text:a>.</text:p>
      <text:p text:style-name="Text_20_body">Go on, follow that link and create the page. If you need help with using the syntax you can always refer to the <text:a xlink:type="simple" xlink:href="http://labtrop.ib.usp.b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labtrop.ib.usp.br/doku.php?id=sidebar" text:style-name="Internet_20_link" text:visited-style-name="Visited_20_Internet_20_Link">Conteúdo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labtrop.ib.usp.b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8::39:41</meta:creation-date>
    <dc:creator>Generated</dc:creator>
    <dc:date>2025-12-13T18::39:41</dc:date>
    <dc:language>en-US</dc:language>
    <meta:editing-cycles>1</meta:editing-cycles>
    <meta:editing-duration>PT0S</meta:editing-duration>
    <dc:title>cursos:popcom:2014:wiki:welcome</dc:title>
  </office:meta>
</office:document-meta>
</file>