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leitura:ficha_dinpop"/><text:bookmark-start text:name="__RefHeading___fichas_de_leitura_-_dinamica_de_populacoes_1"/><text:bookmark-start text:name="fichas_de_leitura_-_dinamica_de_populacoes"/>Fichas de leitura - Dinâmica de populações<text:bookmark-end text:name="__RefHeading___fichas_de_leitura_-_dinamica_de_populacoes_1"/><text:bookmark-end text:name="fichas_de_leitura_-_dinamica_de_populacoes"/></text:h>
      <text:list text:style-name="List_20_1" text:continue-numbering="false">
        <text:list-item>
          <text:p text:style-name="List_20_1_Content_First"> Use os formulários para enviar suas fichas de leitura do módulo</text:p>
        </text:list-item>
        <text:list-item>
          <text:p text:style-name="List_20_1_Content_Last"> Instruções sobre a ficha de leitura <text:a xlink:type="simple" xlink:href="http://labtrop.ib.usp.br/doku.php?id=2014:analise_artigos" text:style-name="Internet_20_link" text:visited-style-name="Visited_20_Internet_20_Link">aqui</text:a>.</text:p>
        </text:list-item>
      </text:list>
      <text:h text:style-name="Heading_20_2" text:outline-level="2"><text:bookmark-start text:name="__RefHeading___links_para_os_fomularios_2"/><text:bookmark-start text:name="links_para_os_fomularios"/>Links para os fomulários<text:bookmark-end text:name="__RefHeading___links_para_os_fomularios_2"/><text:bookmark-end text:name="links_para_os_fomularios"/></text:h>
      <text:list text:style-name="List_20_1" text:continue-numbering="false">
        <text:list-item>
          <text:p text:style-name="List_20_1_Content_First">  <text:a xlink:type="simple" xlink:href="https://docs.google.com/forms/d/1cWfu1_XGKCyOuBPFroWRxCYKGenPnmaPowb24P8M7Bc/viewform?usp=send_form" text:style-name="Internet_20_link" text:visited-style-name="Visited_20_Internet_20_Link">Ficha do artigo principal</text:a></text:p>
        </text:list-item>
        <text:list-item>
          <text:p text:style-name="List_20_1_Content"> <text:a xlink:type="simple" xlink:href="https://docs.google.com/forms/d/1mSmSZW4a2z6od-sgiNsyJ83BjMrkB781bqx-fksdwLM/viewform?usp=send_form" text:style-name="Internet_20_link" text:visited-style-name="Visited_20_Internet_20_Link">Ficha de artigo citado</text:a></text:p>
        </text:list-item>
        <text:list-item>
          <text:p text:style-name="List_20_1_Content_Last"> <text:a xlink:type="simple" xlink:href="https://docs.google.com/forms/d/1XVJxLoxvb1gpPx3R2v34z4eKxp-ilS6BOoCFbtbWx3M/viewform?usp=send_form" text:style-name="Internet_20_link" text:visited-style-name="Visited_20_Internet_20_Link">Ficha de artigo que cito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5::58:51</meta:creation-date>
    <dc:creator>Generated</dc:creator>
    <dc:date>2025-12-14T15::58:51</dc:date>
    <dc:language>en-US</dc:language>
    <meta:editing-cycles>1</meta:editing-cycles>
    <meta:editing-duration>PT0S</meta:editing-duration>
    <dc:title>cursos:popcom:2015:leitura:ficha_dinpop</dc:title>
  </office:meta>
</office:document-meta>
</file>