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ursos:popcom:2015:notas"/><text:bookmark-start text:name="__RefHeading___notas_1"/><text:bookmark-start text:name="notas"/>Notas<text:bookmark-end text:name="__RefHeading___notas_1"/><text:bookmark-end text:name="notas"/></text:h>
      <text:h text:style-name="Heading_20_3" text:outline-level="3"><text:bookmark-start text:name="__RefHeading___notas_fichas_de_leitura_2"/><text:bookmark-start text:name="notas_fichas_de_leitura"/>Notas Fichas de Leitura<text:bookmark-end text:name="__RefHeading___notas_fichas_de_leitura_2"/><text:bookmark-end text:name="notas_fichas_de_leitura"/></text:h>
      <text:p text:style-name="Text_20_body"><text:a xlink:type="simple" xlink:href="https://drive.google.com/file/d/0B-spp8NWci5UTXc1VW5KVmxaS0k/view?usp=sharing" text:style-name="Internet_20_link" text:visited-style-name="Visited_20_Internet_20_Link">Planilha de Notas das Fichas de Leitura</text:a></text:p>
      <text:p text:style-name="Text_20_body"><text:a xlink:type="simple" xlink:href="http://labtrop.ib.usp.br/lib/exe/fetch.php?media=2015:notas_fichaleitura_modulo2.pdf" text:style-name="Internet_20_link" text:visited-style-name="Visited_20_Internet_20_Link">Planilha Notas Fichas de Leitura - Módulo 2</text:a> <text:line-break/>
Atenção: Essa planilha é preliminar. Algumas notas poderão ser modificadas. Estamos disponibilizando para que vocês possam ter uma ideia da nota.</text:p>
      <text:h text:style-name="Heading_20_3" text:outline-level="3"><text:bookmark-start text:name="__RefHeading___notas_analises_criticas_3"/><text:bookmark-start text:name="notas_analises_criticas"/>Notas Análises Críticas<text:bookmark-end text:name="__RefHeading___notas_analises_criticas_3"/><text:bookmark-end text:name="notas_analises_criticas"/></text:h>
      <text:p text:style-name="Text_20_body"><text:a xlink:type="simple" xlink:href="http://labtrop.ib.usp.br/lib/exe/fetch.php?media=2015:medias_analises_criticas_modulos1e2.pdf" text:style-name="Internet_20_link" text:visited-style-name="Visited_20_Internet_20_Link">Notas Análises Críticas Módulos 1 e 2</text:a></text:p>
      <text:h text:style-name="Heading_20_3" text:outline-level="3"><text:bookmark-start text:name="__RefHeading___notas_trabalho_campo_4"/><text:bookmark-start text:name="notas_trabalho_campo"/>Notas Trabalho Campo<text:bookmark-end text:name="__RefHeading___notas_trabalho_campo_4"/><text:bookmark-end text:name="notas_trabalho_campo"/></text:h>
      <text:p text:style-name="Text_20_body"><text:a xlink:type="simple" xlink:href="https://docs.google.com/spreadsheets/d/147f88JkfH-InLE8HaTvqCX8-OUq69G4DXQovRrIDy0M/edit?usp=sharing" text:style-name="Internet_20_link" text:visited-style-name="Visited_20_Internet_20_Link">Notas Trabalho de Campo</text:a></text:p>
      <text:h text:style-name="Heading_20_3" text:outline-level="3"><text:bookmark-start text:name="__RefHeading___notas_trabalho_final_5"/><text:bookmark-start text:name="notas_trabalho_final"/>Notas Trabalho Final<text:bookmark-end text:name="__RefHeading___notas_trabalho_final_5"/><text:bookmark-end text:name="notas_trabalho_final"/></text:h>
      <text:p text:style-name="Text_20_body">Ver na PLANILHA FINAL DE NOTAS abaixo</text:p>
      <text:h text:style-name="Heading_20_3" text:outline-level="3"><text:bookmark-start text:name="__RefHeading___notas_finais_6"/><text:bookmark-start text:name="notas_finais"/>Notas Finais<text:bookmark-end text:name="__RefHeading___notas_finais_6"/><text:bookmark-end text:name="notas_finais"/></text:h>
      <text:p text:style-name="Text_20_body"><text:a xlink:type="simple" xlink:href="http://labtrop.ib.usp.br/lib/exe/fetch.php?media=2015:planilhanotasfinais_paradivulgar.pdf" text:style-name="Internet_20_link" text:visited-style-name="Visited_20_Internet_20_Link">PLANILHA FINAL DE NOTAS</text:a></text:p>
      <text:p text:style-name="Text_20_body">CÓDIGOS DA PLANILHA:<text:line-break/>
AC = Análise Crítica <text:line-break/>
FL = Ficha de leitura <text:line-break/>
M1 = Módulo 1 <text:line-break/>
M2 = Módulo 2 <text:line-break/>
M3 = Módulo 3 <text:line-break/>
M4 = Módulo 4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6T10::05:26</meta:creation-date>
    <dc:creator>Generated</dc:creator>
    <dc:date>2025-12-16T10::05:26</dc:date>
    <dc:language>en-US</dc:language>
    <meta:editing-cycles>1</meta:editing-cycles>
    <meta:editing-duration>PT0S</meta:editing-duration>
    <dc:title>cursos:popcom:2015:notas</dc:title>
  </office:meta>
</office:document-meta>
</file>