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5:roteiros:arqalunos"/><text:bookmark-start text:name="__RefHeading___arquivos_para_a_praticapadrao_espacial_1"/><text:bookmark-start text:name="arquivos_para_a_praticapadrao_espacial"/>Arquivos para a Prática: Padrão Espacial<text:bookmark-end text:name="__RefHeading___arquivos_para_a_praticapadrao_espacial_1"/><text:bookmark-end text:name="arquivos_para_a_praticapadrao_espacial"/></text:h>
      <text:p text:style-name="Text_20_body">Baixe os arquivos listados abaixo. Em seguida retorne para o roteiro da prática em <text:a xlink:type="simple" xlink:href="http://labtrop.ib.usp.br/doku.php?id=cursos:popcom:2015:roteiros:ep2#padroes_de_pontos_simulados" text:style-name="Internet_20_link" text:visited-style-name="Visited_20_Internet_20_Link">Padrões de Pontos Simulados</text:a></text:p>
      <text:h text:style-name="Heading_20_2" text:outline-level="2"><text:bookmark-start text:name="__RefHeading___padrao_1_2"/><text:bookmark-start text:name="padrao_1"/>Padrão 1<text:bookmark-end text:name="__RefHeading___padrao_1_2"/><text:bookmark-end text:name="padrao_1"/></text:h>
      <text:h text:style-name="Heading_20_2" text:outline-level="2"><text:bookmark-start text:name="__RefHeading___padrao_2_3"/><text:bookmark-start text:name="padrao_2"/>Padrão 2<text:bookmark-end text:name="__RefHeading___padrao_2_3"/><text:bookmark-end text:name="padrao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23::09:57</meta:creation-date>
    <dc:creator>Generated</dc:creator>
    <dc:date>2025-12-16T23::09:57</dc:date>
    <dc:language>en-US</dc:language>
    <meta:editing-cycles>1</meta:editing-cycles>
    <meta:editing-duration>PT0S</meta:editing-duration>
    <dc:title>cursos:popcom:2015:roteiros:arqalunos</dc:title>
  </office:meta>
</office:document-meta>
</file>