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5:trabfinal:start"/><text:bookmark-start text:name="__RefHeading___trabalho_final_1"/><text:bookmark-start text:name="trabalho_final"/>Trabalho final<text:bookmark-end text:name="__RefHeading___trabalho_final_1"/><text:bookmark-end text:name="trabalho_final"/></text:h>
      <text:p text:style-name="Text_20_body"><text:a xlink:type="simple" xlink:href="http://labtrop.ib.usp.br/lib/exe/fetch.php?media=2015:trabfinal:orientacoestrabalhofinal_2015_somenteapresentacao_vf.pdf" text:style-name="Internet_20_link" text:visited-style-name="Visited_20_Internet_20_Link">Clique aqui para baixar o arquivo .pdf com as instruções para o trabalho final</text:a> <text:line-break/></text:p>
      <text:p text:style-name="Text_20_body"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s slides poderão ser enviados por e-mail até as 23:59hs do dia anterior às apresentações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8::39:43</meta:creation-date>
    <dc:creator>Generated</dc:creator>
    <dc:date>2025-12-13T18::39:43</dc:date>
    <dc:language>en-US</dc:language>
    <meta:editing-cycles>1</meta:editing-cycles>
    <meta:editing-duration>PT0S</meta:editing-duration>
    <dc:title>cursos:popcom:2015:trabfinal:start</dc:title>
  </office:meta>
</office:document-meta>
</file>