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6:campo:quest"/><text:bookmark-start text:name="__RefHeading___voce_vai_a_viagem_de_campo_1"/><text:bookmark-start text:name="voce_vai_a_viagem_de_campo"/>Você vai a viagem de campo?<text:bookmark-end text:name="__RefHeading___voce_vai_a_viagem_de_campo_1"/><text:bookmark-end text:name="voce_vai_a_viagem_de_campo"/></text:h>
      <text:p text:style-name="Text_20_body">Por favor forneça seus dados até 14/Out. Só poderão ir os que fizerem isso no praz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07::11:33</meta:creation-date>
    <dc:creator>Generated</dc:creator>
    <dc:date>2025-12-13T07::11:33</dc:date>
    <dc:language>en-US</dc:language>
    <meta:editing-cycles>1</meta:editing-cycles>
    <meta:editing-duration>PT0S</meta:editing-duration>
    <dc:title>cursos:popcom:2016:campo:quest</dc:title>
  </office:meta>
</office:document-meta>
</file>