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campo:start"/><text:bookmark-start text:name="__RefHeading___trabalho_de_campo_1"/><text:bookmark-start text:name="trabalho_de_campo"/>Trabalho de campo<text:bookmark-end text:name="__RefHeading___trabalho_de_campo_1"/><text:bookmark-end text:name="trabalho_de_campo"/></text:h>
      <text:p text:style-name="Text_20_body">Coleta de dados na <text:a xlink:type="simple" xlink:href="http://labtrop.ib.usp.br/doku.php?id=projetos:pp_peic:pp_peic" text:style-name="Internet_20_link" text:visited-style-name="Visited_20_Internet_20_Link">Parcela Permanente de Restinga</text:a> no Parque Estadual da ilha do Cardoso, Cananeia, São Paulo.</text:p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list text:style-name="Numbering_20_1" text:continue-numbering="false">
        <text:list-item>
          <text:p text:style-name="Numbering_20_1_Content_First"> Conhecer um trecho representativo de floresta alta sobre restinga;</text:p>
        </text:list-item>
        <text:list-item>
          <text:p text:style-name="Numbering_20_1_Content"> Conhecer uma parcela permanente para estudo de ecologia de florestas a longo prazo;</text:p>
        </text:list-item>
        <text:list-item>
          <text:p text:style-name="Numbering_20_1_Content_Last"> Comparar a dinâmica da população de palmito-juçara (<text:span text:style-name="Emphasis">Euterpe edulis</text:span>) nos dois tipos principais de solo que ocorrem na parcela.</text:p>
        </text:list-item>
      </text:list>
      <text:p text:style-name="Text_20_body"><text:span text:style-name="Strong_20_Emphasis">As instruções sobre as atividades que serão desenvolvidas no campo serão fornecidas na aula anterior e na conversa do dia anterior ao campo</text:span></text:p>
      <text:p text:style-name="Text_20_body"><text:span text:style-name="Strong_20_Emphasis">Aproveitem a viagem de campo para começarem a pensar nos projetos finais! Antes da viagem, vejam as instruções para os projetos finais (<text:a xlink:type="simple" xlink:href="http://labtrop.ib.usp.br/doku.php?id=2016:trabfinal:start" text:style-name="Internet_20_link" text:visited-style-name="Visited_20_Internet_20_Link">Trabalho final</text:a>)</text:span></text:p>
      <text:h text:style-name="Heading_20_2" text:outline-level="2"><text:bookmark-start text:name="__RefHeading___sobre_a_viagem_3"/><text:bookmark-start text:name="sobre_a_viagem"/>Sobre a viagem<text:bookmark-end text:name="__RefHeading___sobre_a_viagem_3"/><text:bookmark-end text:name="sobre_a_viagem"/></text:h>
      <text:list text:style-name="List_20_1" text:continue-numbering="false">
        <text:list-item>
          <text:p text:style-name="List_20_1_Content_First"> Um fim de semana , ainda a definir, ems etembro ou outubro</text:p>
        </text:list-item>
        <text:list-item>
          <text:p text:style-name="List_20_1_Content"> Saída: sábado às 12:30h do estacionamento do IB.</text:p>
        </text:list-item>
        <text:list-item>
          <text:p text:style-name="List_20_1_Content_Last"> Retorno: domingo, saída de Cananéia às 16:00 h, com chegada prevista para as 20:00h no estacionamento do IB. </text:p>
        </text:list-item>
      </text:list>
      <text:p text:style-name="Text_20_body"><text:span text:style-name="Strong_20_Emphasis">Lista de materiais essenciais:</text:span></text:p>
      <text:list text:style-name="List_20_1" text:continue-numbering="false">
        <text:list-item>
          <text:p text:style-name="List_20_1_Content_First"> Lençóis, fronha e toalha de banho (cobertores e travesseiros serão fornecidos pelo alojamento)</text:p>
        </text:list-item>
        <text:list-item>
          <text:p text:style-name="List_20_1_Content"> Calçado fechado e perneira <text:span text:style-name="Strong_20_Emphasis">OU</text:span> bota de cano longo (recomendamos botas de borracha, pois iremos para áreas alagadas <draw:frame draw:style-name="media" draw:name="0" text:anchor-type="as-char" draw:z-index="0" svg:width="" svg:rel-width="100%" svg:height="0cm"><draw:image xlink:href="Pictures/1f1b14c1609f782bc59eaeb8bb7e6401.svg" xlink:type="simple" xlink:show="embed" xlink:actuate="onLoad"/></draw:frame>) </text:p>
        </text:list-item>
        <text:list-item>
          <text:p text:style-name="List_20_1_Content"> Calça grossa</text:p>
        </text:list-item>
        <text:list-item>
          <text:p text:style-name="List_20_1_Content"> Boné</text:p>
        </text:list-item>
        <text:list-item>
          <text:p text:style-name="List_20_1_Content"> Camisa ou camiseta de manga comprida</text:p>
        </text:list-item>
        <text:list-item>
          <text:p text:style-name="List_20_1_Content"> Capa de chuva</text:p>
        </text:list-item>
        <text:list-item>
          <text:p text:style-name="List_20_1_Content"> Repelente de insetos</text:p>
        </text:list-item>
        <text:list-item>
          <text:p text:style-name="List_20_1_Content"> Protetor solar</text:p>
        </text:list-item>
        <text:list-item>
          <text:p text:style-name="List_20_1_Content"> Remédios pessoais</text:p>
        </text:list-item>
        <text:list-item>
          <text:p text:style-name="List_20_1_Content"> Lanche e água para o domingo durante a atividade de campo</text:p>
        </text:list-item>
        <text:list-item>
          <text:p text:style-name="List_20_1_Content"> Vestuário e material de higiene para um pernoite (existe a possibilidade de fazer frio, então, levem agasalhos)</text:p>
        </text:list-item>
        <text:list-item>
          <text:p text:style-name="List_20_1_Content"> Dinheiro para gastos pessoais</text:p>
        </text:list-item>
        <text:list-item>
          <text:p text:style-name="List_20_1_Content_Last"> Material para anotação: caderno ou prancheta, lápis e borracha</text:p>
        </text:list-item>
      </text:list>
      <text:p text:style-name="Text_20_body"><text:span text:style-name="Strong_20_Emphasis">Atenção: Se você não estiver com vestuário básico de campo (calçado fechado com perneira ou bota de cano longo, e calça) não poderá participar da atividade.</text:span></text:p>
      <text:p text:style-name="Text_20_body"><text:span text:style-name="Strong_20_Emphasis">Caso você tenha algum problema de saúde que seja importante comunicar, avise por e-mail aos monitores e/ou professores</text:span></text:p>
      <text:h text:style-name="Heading_20_2" text:outline-level="2"><text:bookmark-start text:name="__RefHeading___para_saber_mais_4"/><text:bookmark-start text:name="para_saber_mais"/>Para saber mais<text:bookmark-end text:name="__RefHeading___para_saber_mais_4"/><text:bookmark-end text:name="para_saber_mais"/></text:h>
      <text:list text:style-name="List_20_1" text:continue-numbering="false">
        <text:list-item>
          <text:p text:style-name="List_20_1_Content_First"> <text:a xlink:type="simple" xlink:href="http://www.ambiente.sp.gov.br/ilha-do-cardoso/" text:style-name="Internet_20_link" text:visited-style-name="Visited_20_Internet_20_Link">Parque Estadual Ilha do Cardoso</text:a></text:p>
        </text:list-item>
        <text:list-item>
          <text:p text:style-name="List_20_1_Content"> <text:a xlink:type="simple" xlink:href="http://labtrop.ib.usp.br/doku.php?id=projetos:pp_peic:pp_peic" text:style-name="Internet_20_link" text:visited-style-name="Visited_20_Internet_20_Link">Parcela permanente da Ilha do Cardoso</text:a></text:p>
        </text:list-item>
        <text:list-item>
          <text:p text:style-name="List_20_1_Content"> <text:a xlink:type="simple" xlink:href="http://www.lerf.esalq.usp.br/old/parapre.php" text:style-name="Internet_20_link" text:visited-style-name="Visited_20_Internet_20_Link">Projeto parcelas permanentes do Estado de São Paulo</text:a></text:p>
        </text:list-item>
        <text:list-item>
          <text:p text:style-name="List_20_1_Content"> <text:a xlink:type="simple" xlink:href="http://ctfs.arnarb.harvard.edu/webatlas/datasets/bci/" text:style-name="Internet_20_link" text:visited-style-name="Visited_20_Internet_20_Link"> Parcela permanente de BCI</text:a> (onde tudo começou)</text:p>
        </text:list-item>
        <text:list-item>
          <text:p text:style-name="List_20_1_Content_Last"> <text:a xlink:type="simple" xlink:href="http://www.ctfs.si.edu/" text:style-name="Internet_20_link" text:visited-style-name="Visited_20_Internet_20_Link">Center for Tropical Forest Stud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09::08:23</meta:creation-date>
    <dc:creator>Generated</dc:creator>
    <dc:date>2025-12-12T09::08:23</dc:date>
    <dc:language>en-US</dc:language>
    <meta:editing-cycles>1</meta:editing-cycles>
    <meta:editing-duration>PT0S</meta:editing-duration>
    <dc:title>cursos:popcom:2016:campo:start</dc:title>
  </office:meta>
</office:document-meta>
</file>