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6:matapoio:outros"/><text:bookmark-start text:name="__RefHeading___para_saber_mais_1"/><text:bookmark-start text:name="para_saber_mais"/>Para saber mais<text:bookmark-end text:name="__RefHeading___para_saber_mais_1"/><text:bookmark-end text:name="para_saber_mais"/></text:h>
      <text:p text:style-name="Text_20_body">Material e links interessantes sobre tópicos da disciplina</text:p>
      <text:h text:style-name="Heading_20_2" text:outline-level="2"><text:bookmark-start text:name="__RefHeading___slides_das_aulas_2"/><text:bookmark-start text:name="slides_das_aulas"/>Slides das aulas<text:bookmark-end text:name="__RefHeading___slides_das_aulas_2"/><text:bookmark-end text:name="slides_das_aulas"/></text:h>
      <text:list text:style-name="List_20_1" text:continue-numbering="false">
        <text:list-item>
          <text:p text:style-name="LastListParagraph_List_20_1_Content_First"> <text:a xlink:type="simple" xlink:href="http://labtrop.ib.usp.br/lib/exe/fetch.php?media=matapoio:dinamica_comunidades.pdf" text:style-name="Internet_20_link" text:visited-style-name="Visited_20_Internet_20_Link">Dinâmica de comunidades</text:a></text:p>
        </text:list-item>
      </text:list>
      <text:h text:style-name="Heading_20_2" text:outline-level="2"><text:bookmark-start text:name="__RefHeading___na_internet_3"/><text:bookmark-start text:name="na_internet"/>Na internet<text:bookmark-end text:name="__RefHeading___na_internet_3"/><text:bookmark-end text:name="na_internet"/></text:h>
      <text:list text:style-name="List_20_1" text:continue-numbering="false">
        <text:list-item>
          <text:p text:style-name="List_20_1_Content_First"> <text:a xlink:type="simple" xlink:href="http://ctfs.arnarb.harvard.edu/webatlas/datasets/bci/" text:style-name="Internet_20_link" text:visited-style-name="Visited_20_Internet_20_Link">Parcela permanente de Barro Colorado</text:a>: história, imagens, listas de espécies e muito mais.</text:p>
        </text:list-item>
        <text:list-item>
          <text:p text:style-name="List_20_1_Content"> <text:a xlink:type="simple" xlink:href="https://www.khanacademy.org/math/linear-algebra/alternate_bases/eigen_everything/v/linear-algebra--introduction-to-eigenvalues-and-eigenvectors" text:style-name="Internet_20_link" text:visited-style-name="Visited_20_Internet_20_Link">Introduction to eigenvalues</text:a> no site de videoaulas <text:a xlink:type="simple" xlink:href="https://www.khanacademy.org" text:style-name="Internet_20_link" text:visited-style-name="Visited_20_Internet_20_Link">Khan Academy</text:a></text:p>
        </text:list-item>
        <text:list-item>
          <text:p text:style-name="List_20_1_Content"> <text:a xlink:type="simple" xlink:href="http://ocw.mit.edu/courses/mathematics/18-06-linear-algebra-spring-2010/index.htm" text:style-name="Internet_20_link" text:visited-style-name="Visited_20_Internet_20_Link">Linear algebra</text:a>: curso online do MIT. Uma abordagem original e muito didática para ensinar algebra linear, na qual estão os cálculos de autovalores usados na unidade de <text:a xlink:type="simple" xlink:href="http://labtrop.ib.usp.br/doku.php?id=dp" text:style-name="Internet_20_link" text:visited-style-name="Visited_20_Internet_20_Link">dinâmica populacional</text:a>.</text:p>
        </text:list-item>
        <text:list-item>
          <text:p text:style-name="List_20_1_Content"> <text:a xlink:type="simple" xlink:href="http://www.nature.com/scitable/knowledge/library/case-study-the-glorious-golden-and-gigantic-13261308" text:style-name="Internet_20_link" text:visited-style-name="Visited_20_Internet_20_Link">The Glorious, Golden, and Gigantic Quaking Aspen</text:a>: conheça o <text:span text:style-name="Emphasis">Populus tremuloides</text:span>, que pode formar enormes florestas de rametas. Uma destas populações de rametas é possivelmente o maior organismo vivo do planeta <text:note text:id="ftn0" text:note-class="footnote"><text:note-citation text:label="1)">1)</text:note-citation><text:note-body><text:p text:style-name="Text_20_body">rimou! Mas vamos parar por aqui.</text:p></text:note-body></text:note>.</text:p>
        </text:list-item>
        <text:list-item>
          <text:p text:style-name="List_20_1_Content_Last"> <text:a xlink:type="simple" xlink:href="http://www.nature.com/scitable/knowledge/library/ignoring-population-structure-can-lead-to-erroneous-15128671" text:style-name="Internet_20_link" text:visited-style-name="Visited_20_Internet_20_Link">Ignoring Population Structure Can Lead to Erroneous Predictions of Future Population Size</text:a>: uma boa ilustração da importância de considerar estrutura etária das populações. Exemplo com populações de afídeos mencionado na aula de dinâmica populaciona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9::29:08</meta:creation-date>
    <dc:creator>Generated</dc:creator>
    <dc:date>2025-12-13T19::29:08</dc:date>
    <dc:language>en-US</dc:language>
    <meta:editing-cycles>1</meta:editing-cycles>
    <meta:editing-duration>PT0S</meta:editing-duration>
    <dc:title>cursos:popcom:2016:matapoio:outros</dc:title>
  </office:meta>
</office:document-meta>
</file>