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ursos:popcom:2016:notas"/><text:bookmark-start text:name="__RefHeading___notas_1"/><text:bookmark-start text:name="notas"/>Notas<text:bookmark-end text:name="__RefHeading___notas_1"/><text:bookmark-end text:name="notas"/></text:h>
      <text:h text:style-name="Heading_20_3" text:outline-level="3"><text:bookmark-start text:name="__RefHeading___notas_fichas_de_leitura_2"/><text:bookmark-start text:name="notas_fichas_de_leitura"/>Notas Fichas de Leitura<text:bookmark-end text:name="__RefHeading___notas_fichas_de_leitura_2"/><text:bookmark-end text:name="notas_fichas_de_leitura"/></text:h>
      <text:h text:style-name="Heading_20_3" text:outline-level="3"><text:bookmark-start text:name="__RefHeading___notas_analises_criticas_3"/><text:bookmark-start text:name="notas_analises_criticas"/>Notas Análises Críticas<text:bookmark-end text:name="__RefHeading___notas_analises_criticas_3"/><text:bookmark-end text:name="notas_analises_criticas"/></text:h>
      <text:h text:style-name="Heading_20_3" text:outline-level="3"><text:bookmark-start text:name="__RefHeading___notas_trabalho_campo_4"/><text:bookmark-start text:name="notas_trabalho_campo"/>Notas Trabalho Campo<text:bookmark-end text:name="__RefHeading___notas_trabalho_campo_4"/><text:bookmark-end text:name="notas_trabalho_campo"/></text:h>
      <text:h text:style-name="Heading_20_3" text:outline-level="3"><text:bookmark-start text:name="__RefHeading___notas_trabalho_final_5"/><text:bookmark-start text:name="notas_trabalho_final"/>Notas Trabalho Final<text:bookmark-end text:name="__RefHeading___notas_trabalho_final_5"/><text:bookmark-end text:name="notas_trabalho_final"/></text:h>
      <text:h text:style-name="Heading_20_3" text:outline-level="3"><text:bookmark-start text:name="__RefHeading___notas_finais_6"/><text:bookmark-start text:name="notas_finais"/>Notas Finais<text:bookmark-end text:name="__RefHeading___notas_finais_6"/><text:bookmark-end text:name="notas_fina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0::04:25</meta:creation-date>
    <dc:creator>Generated</dc:creator>
    <dc:date>2025-12-16T00::04:25</dc:date>
    <dc:language>en-US</dc:language>
    <meta:editing-cycles>1</meta:editing-cycles>
    <meta:editing-duration>PT0S</meta:editing-duration>
    <dc:title>cursos:popcom:2016:notas</dc:title>
  </office:meta>
</office:document-meta>
</file>