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6:trabfinal:start"/><text:bookmark-start text:name="__RefHeading___trabalho_final_1"/><text:bookmark-start text:name="trabalho_final"/>Trabalho final<text:bookmark-end text:name="__RefHeading___trabalho_final_1"/><text:bookmark-end text:name="trabalho_final"/></text:h>
      <text:p text:style-name="Text_20_body"><text:a xlink:type="simple" xlink:href="http://labtrop.ib.usp.br/lib/exe/fetch.php?media=2016:trabfinal:orientacoestrabalhofinal_2016_somenteapresentacao_vf.pdf" text:style-name="Internet_20_link" text:visited-style-name="Visited_20_Internet_20_Link">Clique aqui para baixar o arquivo .pdf com as instruções para o trabalho final</text:a> <text:line-break/>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s slides poderão ser enviados por e-mail até as 23:59hs do dia anterior às apresentações</text:p></table:table-cell></table:table-row></table:table></draw:text-box></draw:frame></text:p>
      <text:h text:style-name="Heading_20_2" text:outline-level="2"><text:bookmark-start text:name="__RefHeading___algumas_referencias_uteis_2"/><text:bookmark-start text:name="algumas_referencias_uteis"/>Algumas referências úteis<text:bookmark-end text:name="__RefHeading___algumas_referencias_uteis_2"/><text:bookmark-end text:name="algumas_referencias_uteis"/></text:h>
      <text:list text:style-name="List_20_1" text:continue-numbering="false">
        <text:list-item>
          <text:p text:style-name="List_20_1_Content_First"> Barnard, C. J., Gilbert, F. S., &amp; McGregor, P. K. (2007). Asking Questions in Biology: A Guide to Hypothesis-testing, Analysis and Presentation in Practical Work and Research. Pearson Education.<text:a xlink:type="simple" xlink:href="https://sunsetridgemsbiology.wikispaces.com/file/view/0132224356BiologyBook.pdf" text:style-name="Internet_20_link" text:visited-style-name="Visited_20_Internet_20_Link">https://sunsetridgemsbiology.wikispaces.com/file/view/0132224356BiologyBook.pdf</text:a></text:p>
        </text:list-item>
        <text:list-item>
          <text:p text:style-name="List_20_1_Content_Last"> Henderson, P. A. (2009). Practical methods in ecology. John Wiley &amp; Sons.<text:a xlink:type="simple" xlink:href="http://gen.lib.rus.ec/book/index.php?md5=A894608584CB377BA0A071F106C7803C" text:style-name="Internet_20_link" text:visited-style-name="Visited_20_Internet_20_Link">LibGen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2T14::54:17</meta:creation-date>
    <dc:creator>Generated</dc:creator>
    <dc:date>2025-12-12T14::54:17</dc:date>
    <dc:language>en-US</dc:language>
    <meta:editing-cycles>1</meta:editing-cycles>
    <meta:editing-duration>PT0S</meta:editing-duration>
    <dc:title>cursos:popcom:2016:trabfinal:start</dc:title>
  </office:meta>
</office:document-meta>
</file>