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rsos:popcom:2017:cron0"/><text:bookmark-start text:name="__RefHeading___cronograma_de_atividades_1"/><text:bookmark-start text:name="cronograma_de_atividades"/>Cronograma de atividades<text:bookmark-end text:name="__RefHeading___cronograma_de_atividades_1"/><text:bookmark-end text:name="cronograma_de_atividades"/></text:h>
      <text:p text:style-name="Text_20_body"><draw:frame draw:style-name="mediacenter" draw:name="0" text:anchor-type="paragraph" draw:z-index="0" svg:width="" svg:rel-width="100%" svg:height="0cm"><draw:image xlink:href="/var/www/html/farm/labtrop.ib.usp.br/data/media/2016/cronograma2_bie_0320-201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14::54:02</meta:creation-date>
    <dc:creator>Generated</dc:creator>
    <dc:date>2025-12-10T14::54:02</dc:date>
    <dc:language>en-US</dc:language>
    <meta:editing-cycles>1</meta:editing-cycles>
    <meta:editing-duration>PT0S</meta:editing-duration>
    <dc:title>cursos:popcom:2017:cron0</dc:title>
  </office:meta>
</office:document-meta>
</file>