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rsos:popcom:2017:notas"/><text:bookmark-start text:name="__RefHeading___notas_1"/><text:bookmark-start text:name="notas"/>Notas<text:bookmark-end text:name="__RefHeading___notas_1"/><text:bookmark-end text:name="notas"/></text:h>
      <text:h text:style-name="Heading_20_3" text:outline-level="3"><text:bookmark-start text:name="__RefHeading___notas_fichas_de_leitura_2"/><text:bookmark-start text:name="notas_fichas_de_leitura"/>Notas Fichas de Leitura<text:bookmark-end text:name="__RefHeading___notas_fichas_de_leitura_2"/><text:bookmark-end text:name="notas_fichas_de_leitura"/></text:h>
      <text:p text:style-name="Text_20_body">Acompanhe suas notas das fichas de leitura <text:a xlink:type="simple" xlink:href="https://docs.google.com/spreadsheets/d/1QqfD75suQC7qZqsqOHltKP1myq80NxTmd6eqW_61qRM/edit?usp=sharing" text:style-name="Internet_20_link" text:visited-style-name="Visited_20_Internet_20_Link">AQUI</text:a></text:p>
      <text:h text:style-name="Heading_20_3" text:outline-level="3"><text:bookmark-start text:name="__RefHeading___notas_analises_criticas_3"/><text:bookmark-start text:name="notas_analises_criticas"/>Notas Análises Críticas<text:bookmark-end text:name="__RefHeading___notas_analises_criticas_3"/><text:bookmark-end text:name="notas_analises_criticas"/></text:h>
      <text:p text:style-name="Text_20_body">Acompanhe suas notas das Análises Críticas <text:a xlink:type="simple" xlink:href="https://docs.google.com/spreadsheets/d/1CaD7N_P3VSIpFkLiWlPM-DsrX2By6Vi_V5-0L166LAI/edit?usp=sharing" text:style-name="Internet_20_link" text:visited-style-name="Visited_20_Internet_20_Link">AQUI</text:a></text:p>
      <text:h text:style-name="Heading_20_3" text:outline-level="3"><text:bookmark-start text:name="__RefHeading___notas_trabalho_final_4"/><text:bookmark-start text:name="notas_trabalho_final"/>Notas Trabalho Final<text:bookmark-end text:name="__RefHeading___notas_trabalho_final_4"/><text:bookmark-end text:name="notas_trabalho_final"/></text:h>
      <text:h text:style-name="Heading_20_3" text:outline-level="3"><text:bookmark-start text:name="__RefHeading___notas_finais_tudo_incluindo_participacao_5"/><text:bookmark-start text:name="notas_finais_tudo_incluindo_participacao"/>Notas Finais (tudo, incluindo participação)<text:bookmark-end text:name="__RefHeading___notas_finais_tudo_incluindo_participacao_5"/><text:bookmark-end text:name="notas_finais_tudo_incluindo_participacao"/></text:h>
      <text:p text:style-name="Text_20_body"><text:a xlink:type="simple" xlink:href="http://labtrop.ib.usp.br/lib/exe/fetch.php?media=2017:notasfinais_bie0320_2017_paradivulgar_sheet1.pdf" text:style-name="Internet_20_link" text:visited-style-name="Visited_20_Internet_20_Link">PLANILHA COM AS NOTAS FINAIS</text:a></text:p>
      <text:p text:style-name="Text_20_body">Códigos usados na planilha:</text:p>
      <text:list text:style-name="List_20_1" text:continue-numbering="false">
        <text:list-item>
          <text:p text:style-name="List_20_1_Content_First"> FI = Fichas de leitura</text:p>
        </text:list-item>
        <text:list-item>
          <text:p text:style-name="List_20_1_Content"> AC = Análises Críticas</text:p>
        </text:list-item>
        <text:list-item>
          <text:p text:style-name="List_20_1_Content"> TF = Trabalho Final</text:p>
        </text:list-item>
        <text:list-item>
          <text:p text:style-name="List_20_1_Content"> Part = Participação</text:p>
        </text:list-item>
        <text:list-item>
          <text:p text:style-name="List_20_1_Content_Last"> M = Módulo</text:p>
        </text:list-item>
      </text:list>
      <text:p text:style-name="Text_20_body">Para FI e AC:</text:p>
      <text:list text:style-name="List_20_1" text:continue-numbering="false">
        <text:list-item>
          <text:p text:style-name="LastListParagraph_List_20_1_Content_First"> Menor = Menor nota entre os 4 módulos. Essa nota foi eliminada para se obter a méd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47:11</meta:creation-date>
    <dc:creator>Generated</dc:creator>
    <dc:date>2025-12-14T14::47:11</dc:date>
    <dc:language>en-US</dc:language>
    <meta:editing-cycles>1</meta:editing-cycles>
    <meta:editing-duration>PT0S</meta:editing-duration>
    <dc:title>cursos:popcom:2017:notas</dc:title>
  </office:meta>
</office:document-meta>
</file>