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7:roteiros:dc"/><text:bookmark-start text:name="__RefHeading___exercicios_de_dinamica_de_comunidades_1"/><text:bookmark-start text:name="exercicios_de_dinamica_de_comunidades"/>Exercícios de dinâmica de comunidades<text:bookmark-end text:name="__RefHeading___exercicios_de_dinamica_de_comunidades_1"/><text:bookmark-end text:name="exercicios_de_dinamica_de_comunidades"/></text:h>
      <text:p text:style-name="Text_20_body">O roteiro deste módulo é a simulação do modelo de dinâmica neutra proposto por Stephen Hubbell. As simulações são feitas com o pacote <text:span text:style-name="Strong_20_Emphasis">EcoVirtual</text:span> do R, desenvolvido pelos professores da disciplina. </text:p>
      <text:p text:style-name="Text_20_body">O ambiente R e o pacote já estão instalado nos computadores do Centro Didático. Se você vai usar computador próprio, siga <text:a xlink:type="simple" xlink:href="http://ecovirtual.ib.usp.br/doku.php?id=ecovirt:roteiro:soft:instalacaor" text:style-name="Internet_20_link" text:visited-style-name="Visited_20_Internet_20_Link">as instruções de instalação</text:a>.</text:p>
      <text:h text:style-name="Heading_20_3" text:outline-level="3"><text:bookmark-start text:name="__RefHeading___antes_de_comecar_2"/><text:bookmark-start text:name="antes_de_comecar"/>Antes de começar<text:bookmark-end text:name="__RefHeading___antes_de_comecar_2"/><text:bookmark-end text:name="antes_de_comecar"/></text:h>
      <text:p text:style-name="Text_20_body">Este exercício tem 3 roteiros, como indicado no link da próxima seção.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ão faça</text:span> o último item (“<text:span text:style-name="Emphasis">Populações virtuais</text:span>”) do primeiro roteiro (“<text:span text:style-name="Emphasis">Caminhada aleatória</text:span>”).</text:p></table:table-cell></table:table-row></table:table></draw:text-box></draw:frame></text:p>
      <text:h text:style-name="Heading_20_3" text:outline-level="3"><text:bookmark-start text:name="__RefHeading___agora_pode_comecar_3"/><text:bookmark-start text:name="agora_pode_comecar"/>Agora pode começar<text:bookmark-end text:name="__RefHeading___agora_pode_comecar_3"/><text:bookmark-end text:name="agora_pode_comecar"/></text:h>
      <text:p text:style-name="Text_20_body">Os roteiros estão no portal <text:span text:style-name="Strong_20_Emphasis">EcoVirtual</text:span> de práticas em computador para ensino de ecologia, desenvolvido pelos professores da disciplina. </text:p>
      <text:p text:style-name="Text_20_body">Clique <text:a xlink:type="simple" xlink:href="http://ecovirtual.ib.usp.br/doku.php?id=ecovirt:roteiro:neutr:neutrarcmdr" text:style-name="Internet_20_link" text:visited-style-name="Visited_20_Internet_20_Link">aqui</text:a> para começar.</text:p>
      <text:h text:style-name="Heading_20_4" text:outline-level="4"><text:bookmark-start text:name="__RefHeading___poste_aqui_seus_resultados_4"/><text:bookmark-start text:name="poste_aqui_seus_resultados"/>Poste aqui seus resultados<text:bookmark-end text:name="__RefHeading___poste_aqui_seus_resultados_4"/><text:bookmark-end text:name="poste_aqui_seus_resultados"/></text:h>
      <text:p text:style-name="Text_20_body">Compartilhe <text:a xlink:type="simple" xlink:href="https://drive.google.com/drive/folders/16iFlW53hwP0M06XFdD0j3aK9eqm9aD_v?usp=sharing" text:style-name="Internet_20_link" text:visited-style-name="Visited_20_Internet_20_Link">aqui</text:a> gráficos e resultados das simulações que você achou interessante ou queira discut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1::16:40</meta:creation-date>
    <dc:creator>Generated</dc:creator>
    <dc:date>2025-12-17T01::16:40</dc:date>
    <dc:language>en-US</dc:language>
    <meta:editing-cycles>1</meta:editing-cycles>
    <meta:editing-duration>PT0S</meta:editing-duration>
    <dc:title>cursos:popcom:2017:roteiros:dc</dc:title>
  </office:meta>
</office:document-meta>
</file>