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opcom:2017:trabfinal:start"/><text:bookmark-start text:name="__RefHeading___trabalho_final_1"/><text:bookmark-start text:name="trabalho_final"/>Trabalho final<text:bookmark-end text:name="__RefHeading___trabalho_final_1"/><text:bookmark-end text:name="trabalho_final"/></text:h>
      <text:h text:style-name="Heading_20_4" text:outline-level="4"><text:bookmark-start text:name="__RefHeading___conversas_sobre_os_trabalhos_finais_2"/><text:bookmark-start text:name="conversas_sobre_os_trabalhos_finais"/>Conversas sobre os trabalhos finais<text:bookmark-end text:name="__RefHeading___conversas_sobre_os_trabalhos_finais_2"/><text:bookmark-end text:name="conversas_sobre_os_trabalhos_finais"/></text:h>
      <text:p text:style-name="Text_20_body">No dia 06/12, estaremos disponíveis para conversar com os grupos sobre os trabalhos finais. <text:line-break/>
Para agendar um horário de conversa usem a planilha abaixo.</text:p>
      <text:p text:style-name="Text_20_body"><text:span text:style-name="Strong_20_Emphasis"> POR FAVOR, MESMO QUE NÃO QUEIRAM MARCAR HORÁRIO, ACESSEM A PLANILHA PARA INDICAREM OS COMPONENTES DOS GRUPOS!</text:span></text:p>
      <text:p text:style-name="Text_20_body"><text:a xlink:type="simple" xlink:href="https://docs.google.com/spreadsheets/d/1sLUCv6ZjiYMt0qqKNzNeI4bMhA8GRz3KWgVeIvhq5FE/edit?usp=sharing" text:style-name="Internet_20_link" text:visited-style-name="Visited_20_Internet_20_Link">Planilha de identificação dos grupos e de agendamento de horários</text:a></text:p>
      <text:p text:style-name="Text_20_body">No trabalho final, cada grupo deve elaborar um <text:span text:style-name="Strong_20_Emphasis"><text:span text:style-name="underline">Projeto de Pesquisa</text:span></text:span> visando responder uma pergunta científica relacionada a algum dos tópicos estudados no decorrer da disciplina.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 projeto de pesquisa a ser apresentado deve explicitamente envolver alguma(s) <text:span text:style-name="Strong_20_Emphasis">Parcela(s) Permanente(s) de monitoramento de vegetação</text:span> e deve utilizar informações frequentemente disponíveis<text:note text:id="ftn0" text:note-class="footnote"><text:note-citation text:label="1)">1)</text:note-citation><text:note-body><text:p text:style-name="Text_20_body">mesmo que a(s) parcela(s) escolhida(s) não tenha(m) uma informação específica (por exemplo, mapeamento detalhado do dossel), se aquele tipo de informação for comum em outras parcelas, ela pode ser utilizada no projeto, sob a justificativa de que seria plausível obter essa informação</text:p></text:note-body></text:note> para parcelas permanentes para responder a pergunta proposta.</text:p></table:table-cell></table:table-row></table:table></draw:text-box></draw:frame></text:p>
      <text:h text:style-name="Heading_20_4" text:outline-level="4"><text:bookmark-start text:name="__RefHeading___formacao_dos_grupos_3"/><text:bookmark-start text:name="formacao_dos_grupos"/>Formação dos grupos:<text:bookmark-end text:name="__RefHeading___formacao_dos_grupos_3"/><text:bookmark-end text:name="formacao_dos_grupos"/></text:h>
      <text:p text:style-name="Text_20_body">Os grupos devem ser compostos de <text:span text:style-name="Strong_20_Emphasis">3 alunxs</text:span>. Caso não seja possível fechar o número exato em alguma turma, um ou dois (no máximo) grupos poderão ficar com 2 alunxs.</text:p>
      <text:h text:style-name="Heading_20_4" text:outline-level="4"><text:bookmark-start text:name="__RefHeading___formato_do_projeto_a_ser_apresentado_4"/><text:bookmark-start text:name="formato_do_projeto_a_ser_apresentado"/>Formato do projeto a ser apresentado:<text:bookmark-end text:name="__RefHeading___formato_do_projeto_a_ser_apresentado_4"/><text:bookmark-end text:name="formato_do_projeto_a_ser_apresentado"/></text:h>
      <text:p text:style-name="Text_20_body">O único produto a ser enviado será o arquivo com os slides da apresentação. Ou seja, não será necessário entregar o projeto na forma de texto.<text:line-break/>
Informações <text:span text:style-name="Strong_20_Emphasis">detalhadas</text:span> sobre a formatação da apresentação dos slides e da apresentação, <text:a xlink:type="simple" xlink:href="http://labtrop.ib.usp.br/lib/exe/fetch.php?media=2017:trabfinal:formato_apresentacao_trabalho_final_bie0320_2017.pdf" text:style-name="Internet_20_link" text:visited-style-name="Visited_20_Internet_20_Link">AQUI</text:a></text:p>
      <text:h text:style-name="Heading_20_4" text:outline-level="4"><text:bookmark-start text:name="__RefHeading___a_apresentacao_5"/><text:bookmark-start text:name="a_apresentacao"/>A apresentação:<text:bookmark-end text:name="__RefHeading___a_apresentacao_5"/><text:bookmark-end text:name="a_apresentacao"/></text:h>
      <text:list text:style-name="List_20_1" text:continue-numbering="false">
        <text:list-item>
          <text:p text:style-name="List_20_1_Content_First"> A apresentação e defesa dos projetos será realizada no dia <text:span text:style-name="Strong_20_Emphasis">13/12/2017</text:span>, com início às 14:00hs para a turma do integral e às 19:00hs para a turma do noturno. Todos os grupos devem estar presentes desde o início da aula.</text:p>
        </text:list-item>
        <text:list-item>
          <text:p text:style-name="List_20_1_Content"> O grupo que irá apresentar será sorteado na hora da apresentação.</text:p>
        </text:list-item>
        <text:list-item>
          <text:p text:style-name="List_20_1_Content"> Somente uma pessoa apresentará o projeto.  Essa pessoa será sorteada na hora da apresentação e será a responsável também por responder as perguntas dos docentes e alunos. Outras pessoas do grupo poderão ajudar na resposta, desde que  autorizado pela equipe docente.</text:p>
        </text:list-item>
        <text:list-item>
          <text:p text:style-name="List_20_1_Content_Last"> Cada grupo terá no máximo 15 minutos para sua apresentação. Ao final de cada apresentação, haverá mais 10 minutos para o debate com a turma.</text:p>
        </text:list-item>
      </text:list>
      <text:h text:style-name="Heading_20_4" text:outline-level="4"><text:bookmark-start text:name="__RefHeading___prazo_6"/><text:bookmark-start text:name="prazo"/>Prazo<text:bookmark-end text:name="__RefHeading___prazo_6"/><text:bookmark-end text:name="prazo"/></text:h>
      <text:p text:style-name="Text_20_body">O arquivo com os slides (em formato .pdf) deverão ser enviados aos docentes e monitores, por e-mail, até as <text:span text:style-name="Strong_20_Emphasis">23:59hs do dia no dia 12/12/2017</text:span></text:p>
      <text:h text:style-name="Heading_20_4" text:outline-level="4"><text:bookmark-start text:name="__RefHeading___requisitos_minimos_7"/><text:bookmark-start text:name="requisitos_minimos"/>Requisitos mínimos<text:bookmark-end text:name="__RefHeading___requisitos_minimos_7"/><text:bookmark-end text:name="requisitos_minimos"/></text:h>
      <text:list text:style-name="List_20_1" text:continue-numbering="false">
        <text:list-item>
          <text:p text:style-name="List_20_1_Content_First"> A pergunta do projeto deve ter o nível equivalente a uma proposta de projeto para uma Iniciação Científica ou para a disciplina Pesquisa em Biologia. </text:p>
        </text:list-item>
        <text:list-item>
          <text:p text:style-name="List_20_1_Content"> O projeto deve ser exequível.  </text:p>
        </text:list-item>
        <text:list-item>
          <text:p text:style-name="List_20_1_Content_Last"> Apesar de não haver um limite hipotético de recursos financeiros e equipamentos a serem utilizados, o provável custo do projeto deve ser coerente com a pergunta a ser respondida (mas o custo não precisa ser apresentado).</text:p>
        </text:list-item>
      </text:list>
      <text:h text:style-name="Heading_20_4" text:outline-level="4"><text:bookmark-start text:name="__RefHeading___criterios_de_avaliacao_8"/><text:bookmark-start text:name="criterios_de_avaliacao"/>Critérios de avaliação<text:bookmark-end text:name="__RefHeading___criterios_de_avaliacao_8"/><text:bookmark-end text:name="criterios_de_avaliacao"/></text:h>
      <text:list text:style-name="List_20_1" text:continue-numbering="false">
        <text:list-item>
          <text:p text:style-name="List_20_1_Content_First"> Originalidade, pertinência e fundamentação dos objetivos</text:p>
        </text:list-item>
        <text:list-item>
          <text:p text:style-name="List_20_1_Content"> Adequação dos métodos para responder as perguntas/objetivos propostos</text:p>
        </text:list-item>
        <text:list-item>
          <text:p text:style-name="List_20_1_Content_Last"> Impacto potencial dos resultados esperados para promover avanços e/ou resolver questões relevantes do tema de estudo</text:p>
        </text:list-item>
      </text:list>
      <text:h text:style-name="Heading_20_4" text:outline-level="4"><text:bookmark-start text:name="__RefHeading___algumas_referencias_uteis_9"/><text:bookmark-start text:name="algumas_referencias_uteis"/>Algumas referências úteis<text:bookmark-end text:name="__RefHeading___algumas_referencias_uteis_9"/><text:bookmark-end text:name="algumas_referencias_uteis"/></text:h>
      <text:list text:style-name="List_20_1" text:continue-numbering="false">
        <text:list-item>
          <text:p text:style-name="List_20_1_Content_First"> Barnard, C. J., Gilbert, F. S., &amp; McGregor, P. K. (2007). Asking Questions in Biology: A Guide to Hypothesis-testing, Analysis and Presentation in Practical Work and Research. Pearson Education.<text:a xlink:type="simple" xlink:href="https://sunsetridgemsbiology.wikispaces.com/file/view/0132224356BiologyBook.pdf" text:style-name="Internet_20_link" text:visited-style-name="Visited_20_Internet_20_Link">https://sunsetridgemsbiology.wikispaces.com/file/view/0132224356BiologyBook.pdf</text:a></text:p>
        </text:list-item>
        <text:list-item>
          <text:p text:style-name="List_20_1_Content_Last"> Henderson, P. A. (2009). Practical methods in ecology. John Wiley &amp; Sons.<text:a xlink:type="simple" xlink:href="http://gen.lib.rus.ec/book/index.php?md5=A894608584CB377BA0A071F106C7803C" text:style-name="Internet_20_link" text:visited-style-name="Visited_20_Internet_20_Link">Lib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5::48:08</meta:creation-date>
    <dc:creator>Generated</dc:creator>
    <dc:date>2025-12-16T05::48:08</dc:date>
    <dc:language>en-US</dc:language>
    <meta:editing-cycles>1</meta:editing-cycles>
    <meta:editing-duration>PT0S</meta:editing-duration>
    <dc:title>cursos:popcom:2017:trabfinal:start</dc:title>
  </office:meta>
</office:document-meta>
</file>