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8:campo:analise"/><text:bookmark-start text:name="__RefHeading___trabalho_de_campo_-_analise_dos_dados_1"/><text:bookmark-start text:name="trabalho_de_campo_-_analise_dos_dados"/>Trabalho de campo - Análise dos dados<text:bookmark-end text:name="__RefHeading___trabalho_de_campo_-_analise_dos_dados_1"/><text:bookmark-end text:name="trabalho_de_campo_-_analise_dos_dados"/></text:h>
      <text:p text:style-name="Text_20_body"><draw:frame draw:style-name="mediacenter" draw:name="0" text:anchor-type="paragraph" draw:z-index="0" svg:width="15.875cm" svg:height="15.875cm"><draw:image xlink:href="/var/www/html/farm/labtrop.ib.usp.br/data/media/2018/campo/campo2018_panoramica.jpeg" xlink:type="simple" xlink:show="embed" xlink:actuate="onLoad"/></draw:frame></text:p>
      <text:h text:style-name="Heading_20_2" text:outline-level="2"><text:bookmark-start text:name="__RefHeading___dados_2"/><text:bookmark-start text:name="dados"/>Dados:<text:bookmark-end text:name="__RefHeading___dados_2"/><text:bookmark-end text:name="dados"/></text:h>
      <text:list text:style-name="List_20_1" text:continue-numbering="false">
        <text:list-item>
          <text:p text:style-name="List_20_1_Content_First"> Os três estágios de desenvolvimento de <text:span text:style-name="Emphasis">Euterpe edulis</text:span> que definimos em nosso <text:a xlink:type="simple" xlink:href="http://labtrop.ib.usp.br/doku.php?id=2018:roteiros:matrizes#multiplicando_matrizes" text:style-name="Internet_20_link" text:visited-style-name="Visited_20_Internet_20_Link">exercício sobre matrizes de transição</text:a>;</text:p>
        </text:list-item>
        <text:list-item>
          <text:p text:style-name="List_20_1_Content"> Os valores de DAP dos indvíduos de <text:span text:style-name="Emphasis">Euterpe edulis</text:span> na parcela permanente da Ilha do Cardoso, registrados no censo de 2009;</text:p>
        </text:list-item>
        <text:list-item>
          <text:p text:style-name="List_20_1_Content_Last"> Os dados coletados por vocês em 2018 na área mais alagável e menos alagável da parcela permanente.</text:p>
        </text:list-item>
      </text:list>
      <text:h text:style-name="Heading_20_2" text:outline-level="2"><text:bookmark-start text:name="__RefHeading___perguntas_3"/><text:bookmark-start text:name="perguntas"/>Perguntas<text:bookmark-end text:name="__RefHeading___perguntas_3"/><text:bookmark-end text:name="perguntas"/></text:h>
      <text:p text:style-name="Text_20_body">A maior duração do alagamento afeta:</text:p>
      <text:list text:style-name="Numbering_20_1" text:continue-numbering="false">
        <text:list-item>
          <text:p text:style-name="Numbering_20_1_Content_First"> As probabilidades de permanência em cada estágio?</text:p>
        </text:list-item>
        <text:list-item>
          <text:p text:style-name="Numbering_20_1_Content_Last"> As probabilidades de transição entre estágios ?</text:p>
        </text:list-item>
      </text:list>
      <text:h text:style-name="Heading_20_5" text:outline-level="5"><text:bookmark-start text:name="__RefHeading___opcional_4"/><text:bookmark-start text:name="opcional"/>Opcional<text:bookmark-end text:name="__RefHeading___opcional_4"/><text:bookmark-end text:name="opcional"/></text:h>
      <text:p text:style-name="Text_20_body">De que maneira as mortes por extração de palmitos afetam os resultados?</text:p>
      <text:h text:style-name="Heading_20_2" text:outline-level="2"><text:bookmark-start text:name="__RefHeading___planilha_com_os_dados_5"/><text:bookmark-start text:name="planilha_com_os_dados"/>Planilha com os dados<text:bookmark-end text:name="__RefHeading___planilha_com_os_dados_5"/><text:bookmark-end text:name="planilha_com_os_dado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2018:campo:bie320_campo_2018.xlsx" text:style-name="Internet_20_link" text:visited-style-name="Visited_20_Internet_20_Link">bie320_campo_2018.xlsx</text:a></text:p>
        </text:list-item>
      </text:list>
      <text:h text:style-name="Heading_20_2" text:outline-level="2"><text:bookmark-start text:name="__RefHeading___o_que_apresentar_6"/><text:bookmark-start text:name="o_que_apresentar"/>O que apresentar<text:bookmark-end text:name="__RefHeading___o_que_apresentar_6"/><text:bookmark-end text:name="o_que_apresentar"/></text:h>
      <text:p text:style-name="Text_20_body">Ao fim da atividade a dupla deve fazer uma apresentação de 10 min que:</text:p>
      <text:list text:style-name="List_20_1" text:continue-numbering="false">
        <text:list-item>
          <text:p text:style-name="List_20_1_Content_First"> Responda às perguntas propostas;</text:p>
        </text:list-item>
        <text:list-item>
          <text:p text:style-name="List_20_1_Content"> Apresente os resultados que sustentam suas respostas;</text:p>
        </text:list-item>
        <text:list-item>
          <text:p text:style-name="List_20_1_Content_Last"> Indique pontos a discutir (e.g., consequências, limitações, recomendações)</text:p>
        </text:list-item>
      </text:list>
      <text:h text:style-name="Heading_20_5" text:outline-level="5"><text:bookmark-start text:name="__RefHeading___importante_7"/><text:bookmark-start text:name="importante"/>Importante<text:bookmark-end text:name="__RefHeading___importante_7"/><text:bookmark-end text:name="importante"/></text:h>
      <text:p text:style-name="Text_20_body">Suba no <text:a xlink:type="simple" xlink:href="https://edisciplinas.usp.br/course/view.php?id=64091&amp;section=11" text:style-name="Internet_20_link" text:visited-style-name="Visited_20_Internet_20_Link">Moodle</text:a> o arquivo com os slides da apresentação.</text:p>
      <text:h text:style-name="Heading_20_2" text:outline-level="2"><text:bookmark-start text:name="__RefHeading___uma_dica_8"/><text:bookmark-start text:name="uma_dica"/>Uma dica<text:bookmark-end text:name="__RefHeading___uma_dica_8"/><text:bookmark-end text:name="uma_dica"/></text:h>
      <text:p text:style-name="Text_20_body">As probabilidades de permanência e transição são estimadas a partir das proporções observadas de indivíduos que permaneceram no mesmo estágio e passaram  para o próximo estágio, respectivamente. Como a estimativa foi feita de uma amostra, ela tem uma margem de erro, que também pode ser estimada dos dados. Uma das maneiras de fazer isto é calcular o <text:span text:style-name="Strong_20_Emphasis">erro-padrão</text:span>, que para proporções é:</text:p>
      <text:p text:style-name="Text_20_body">Onde  é a estimativa da probabilidade, que é a proporção observada. Sob certas premissas<text:note text:id="ftn0" text:note-class="footnote"><text:note-citation text:label="1)">1)</text:note-citation><text:note-body><text:p text:style-name="Text_20_body">basicamente que se você tomasse várias amostras e de cada uma calculasse uma nova estimativa, estas estimativas seguiriam uma distribuição normal. Para proporções isto vale se o número de tentativas (palmitos, no caso) não for muito pequeno e se as probabilidades reais estimadas não forem muito próximas nem de zero nem de um. Mais detalhes <text:a xlink:type="simple" xlink:href="https://en.wikipedia.org/wiki/Binomial_proportion_confidence_interval" text:style-name="Internet_20_link" text:visited-style-name="Visited_20_Internet_20_Link">aqui</text:a>.</text:p></text:note-body></text:note> , podemos dizer que a estimativa  de uma proporção tem 95% de chance de estar no intervalo . Portanto, se duas estimativas diferem em menos do que dois erros-padrão há uma chance maior que 5% de que elas estejam estimando uma mesma quantidade. Neste caso dizemos que <text:span text:style-name="Strong_20_Emphasis">não</text:span> há diferença significativa entre as estimativas.</text:p>
      <text:h text:style-name="Heading_20_2" text:outline-level="2"><text:bookmark-start text:name="__RefHeading___outra_dica_9"/><text:bookmark-start text:name="outra_dica"/>Outra dica<text:bookmark-end text:name="__RefHeading___outra_dica_9"/><text:bookmark-end text:name="outra_dica"/></text:h>
      <text:p text:style-name="Text_20_body">Nossas perguntas são sobre o efeito do ambiente sobre as permanências e transições. Você vai ter que decidir como descontar o efeito das mortes devido à extração. E o que fazer com as mortes de causa desconhecida. Prepare-se para defender suas decisões. Outra possibilidade é avaliar o quanto diferentes decisões afetam as conclusões.</text:p>
      <text:h text:style-name="Heading_20_2" text:outline-level="2"><text:bookmark-start text:name="__RefHeading___e_mais_outra_dica_10"/><text:bookmark-start text:name="e_mais_outra_dica"/>E mais outra dica<text:bookmark-end text:name="__RefHeading___e_mais_outra_dica_10"/><text:bookmark-end text:name="e_mais_outra_dica"/></text:h>
      <text:p text:style-name="Text_20_body">Sugerimos que respondam primeiro as duas perguntas principais. Se sobrar tempo aí explore a pergunta opcional.</text:p>
      <text:h text:style-name="Heading_20_2" text:outline-level="2"><text:bookmark-start text:name="__RefHeading___ultima_dica_11"/><text:bookmark-start text:name="ultima_dica"/>Última dica<text:bookmark-end text:name="__RefHeading___ultima_dica_11"/><text:bookmark-end text:name="ultima_dica"/></text:h>
      <text:p text:style-name="Text_20_body">Esperamos que você chegue aos resultados rápido, para ter tempo para preparar uma boa discussão. Por isso monitores e professores estão prontes para ajudar nos cálculos e usos de planilhas. Temos mais um monte de dicas para dar, consultem-nos <draw:frame draw:style-name="media" draw:name="1" text:anchor-type="as-char" draw:z-index="1" svg:width="" svg:rel-width="100%" svg:height="0cm"><draw:image xlink:href="Pictures/7ca3bb4f4d1c63e1581e4a16ef5f6f69.svg" xlink:type="simple" xlink:show="embed" xlink:actuate="onLoad"/></draw:frame> ! <draw:frame draw:style-name="mediacenter" draw:name="2" text:anchor-type="paragraph" draw:z-index="2" svg:width="7.9375cm" style:rel-width="100%" svg:height="7.9375cm" style:rel-height="scale"><draw:image xlink:href="/var/www/html/farm/labtrop.ib.usp.br/data/media/2018/campo/foto_grupo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10:29</meta:creation-date>
    <dc:creator>Generated</dc:creator>
    <dc:date>2025-12-14T14::10:29</dc:date>
    <dc:language>en-US</dc:language>
    <meta:editing-cycles>1</meta:editing-cycles>
    <meta:editing-duration>PT0S</meta:editing-duration>
    <dc:title>cursos:popcom:2018:campo:analise</dc:title>
  </office:meta>
</office:document-meta>
</file>