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ursos:popcom:2018:cronograma"/><text:bookmark-start text:name="__RefHeading___cronograma_2018_1"/><text:bookmark-start text:name="cronograma_2018"/>CRONOGRAMA 2018<text:bookmark-end text:name="__RefHeading___cronograma_2018_1"/><text:bookmark-end text:name="cronograma_2018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ULA  </text:p>
          </table:table-cell>
          <table:table-cell office:value-type="string" table:style-name="tableheader">
            <text:p text:style-name="Table_20_Heading"> DATA  </text:p>
          </table:table-cell>
          <table:table-cell office:value-type="string" table:style-name="tableheader">
            <text:p text:style-name="Table_20_Heading"> ATIVIDADES NO DIA  </text:p>
          </table:table-cell>
          <table:table-cell office:value-type="string" table:style-name="tableheader">
            <text:p text:style-name="Table_20_Heading"> ATIVIDADES PRÉVIAS 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08/08</text:p>
          </table:table-cell>
          <table:table-cell office:value-type="string" table:style-name="tablecell">
            <text:p text:style-name="tablealignleft">Apresentação da disciplina + Aula de argumentação + Leitura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Estrutura de Populações (E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15/08</text:p>
          </table:table-cell>
          <table:table-cell office:value-type="string" table:style-name="tablecell">
            <text:p text:style-name="tablealignleft">Discussão do artigo (parte I) + Aula prática Estrutura Espacial </text:p>
          </table:table-cell>
          <table:table-cell office:value-type="string" table:style-name="tablecell">
            <text:p text:style-name="tablealignleft">Ler artigo + Ficha de leitura Introdução + Perguntas Online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22/08</text:p>
          </table:table-cell>
          <table:table-cell office:value-type="string" table:style-name="tablecell">
            <text:p text:style-name="tablealignleft">Aula Teórica + Discussão do artigo (parte II)</text:p>
          </table:table-cell>
          <table:table-cell office:value-type="string" table:style-name="tablecell">
            <text:p text:style-name="tablealignleft">Ler artigo + Ficha de leitura Conclusão + Perguntas Online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29/08</text:p>
          </table:table-cell>
          <table:table-cell office:value-type="string" table:style-name="tablecell">
            <text:p text:style-name="tablealignleft">Discussão das Análises Críticas + Elaboração de propostas de projetos + Apresentação das propostas de projetos</text:p>
          </table:table-cell>
          <table:table-cell office:value-type="string" table:style-name="tablecell">
            <text:p text:style-name="tablealignleft">Análise Crítica Online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05/09</text:p>
          </table:table-cell>
          <table:table-cell office:value-type="string" table:style-name="tablecell">
            <text:p text:style-name="tablealignleft"><text:span text:style-name="Emphasis"><text:span text:style-name="Strong_20_Emphasis">SEMANA DA PÁTRIA - NÃO HAVERÁ AULA</text:span></text:span>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Dinâmica de Populações (D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12/09</text:p>
          </table:table-cell>
          <table:table-cell office:value-type="string" table:style-name="tablecell">
            <text:p text:style-name="tablealignleft">Discussão do artigo (parte I) + Aula prática Modelos Matriciais</text:p>
          </table:table-cell>
          <table:table-cell office:value-type="string" table:style-name="tablecell">
            <text:p text:style-name="tablealignleft">Ler artigo + Ficha de leitura Introdução + Perguntas Online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VIAGEM DE CAMPO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15-16/09</text:p>
          </table:table-cell>
          <table:table-cell office:value-type="string" table:style-name="tablecell">
            <text:p text:style-name="tablealignleft">VIAGEM DE CAMPO</text:p>
          </table:table-cell>
          <table:table-cell office:value-type="string" table:style-name="tablecell">
            <text:p text:style-name="tablealignleft">Conferir lista de materiais e roupas para levar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Dinâmica de Populações (D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19/09</text:p>
          </table:table-cell>
          <table:table-cell office:value-type="string" table:style-name="tablecell">
            <text:p text:style-name="tablealignleft">Aula Teórica + Análise dados dos camp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26/09</text:p>
          </table:table-cell>
          <table:table-cell office:value-type="string" table:style-name="tablecell">
            <text:p text:style-name="tablealignleft">Discussão e análise crítica</text:p>
          </table:table-cell>
          <table:table-cell office:value-type="string" table:style-name="tablecell">
            <text:p text:style-name="tablealignleft">Dúvidas + Ficha da discussão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03/10</text:p>
          </table:table-cell>
          <table:table-cell office:value-type="string" table:style-name="tablecell">
            <text:p text:style-name="tablealignleft"><text:span text:style-name="Emphasis"><text:span text:style-name="Strong_20_Emphasis">SEMANA TEMÁTICA - NÃO HAVERÁ AULA</text:span></text:span>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Dinâmica de Comunidades (DC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10/10</text:p>
          </table:table-cell>
          <table:table-cell office:value-type="string" table:style-name="tablecell">
            <text:p text:style-name="tablealignleft">Discussão do artigo (parte I) + Aula prática Teoria Neutra</text:p>
          </table:table-cell>
          <table:table-cell office:value-type="string" table:style-name="tablecell">
            <text:p text:style-name="tablealignleft">Ler artigo + Ficha de leitura Introdução + Perguntas Online + proposta de pesquisa do módulo 2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17/10</text:p>
          </table:table-cell>
          <table:table-cell office:value-type="string" table:style-name="tablecell">
            <text:p text:style-name="tablealignleft">Aula Teórica + Discussão do artigo (parte II)</text:p>
          </table:table-cell>
          <table:table-cell office:value-type="string" table:style-name="tablecell">
            <text:p text:style-name="tablealignleft">Ler artigo + Ficha de leitura Conclusão + Perguntas Onli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24/10</text:p>
          </table:table-cell>
          <table:table-cell office:value-type="string" table:style-name="tablecell">
            <text:p text:style-name="tablealignleft">Discussão das Análises Críticas + Elaboração de propostas de projetos + Apresentação das propostas de projetos</text:p>
          </table:table-cell>
          <table:table-cell office:value-type="string" table:style-name="tablecell">
            <text:p text:style-name="tablealignleft">Análise Crítica Online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Estrutura de Comunidades (EC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31/10</text:p>
          </table:table-cell>
          <table:table-cell office:value-type="string" table:style-name="tablecell">
            <text:p text:style-name="tablealignleft">Discussão do artigo (parte I) + Aula prática de Partição da Variação</text:p>
          </table:table-cell>
          <table:table-cell office:value-type="string" table:style-name="tablecell">
            <text:p text:style-name="tablealignleft">Ler artigo + Ficha de leitura Introdução + Perguntas Onlin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07/11</text:p>
          </table:table-cell>
          <table:table-cell office:value-type="string" table:style-name="tablecell">
            <text:p text:style-name="tablealignleft">Aula Teórica + Discussão do artigo (parte II)</text:p>
          </table:table-cell>
          <table:table-cell office:value-type="string" table:style-name="tablecell">
            <text:p text:style-name="tablealignleft">Ler artigo + Ficha de leitura Conclusão + Perguntas Onlin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4/11</text:p>
          </table:table-cell>
          <table:table-cell office:value-type="string" table:style-name="tablecell">
            <text:p text:style-name="tablealignleft">Discussão das Análises Críticas + Elaboração de propostas de projetos + Apresentação das propostas de projetos</text:p>
          </table:table-cell>
          <table:table-cell office:value-type="string" table:style-name="tablecell">
            <text:p text:style-name="tablealignleft">Análise Crítica Online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TRABALHO FINAL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1/11</text:p>
          </table:table-cell>
          <table:table-cell office:value-type="string" table:style-name="tablecell">
            <text:p text:style-name="tablealignleft">Conversa sobre trabalhos finais </text:p>
          </table:table-cell>
          <table:table-cell office:value-type="string" table:style-name="tablecell">
            <text:p text:style-name="tablealignleft">Elaborar Plano A e Plano B de projetos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8/11</text:p>
          </table:table-cell>
          <table:table-cell office:value-type="string" table:style-name="tablecell">
            <text:p text:style-name="tablealignleft">Apresentação trabalhos finais + Encerramento</text:p>
          </table:table-cell>
          <table:table-cell office:value-type="string" table:style-name="tablecell">
            <text:p text:style-name="tablealignleft">Slides da apresentação dos projet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14:20</meta:creation-date>
    <dc:creator>Generated</dc:creator>
    <dc:date>2025-12-15T03::14:20</dc:date>
    <dc:language>en-US</dc:language>
    <meta:editing-cycles>1</meta:editing-cycles>
    <meta:editing-duration>PT0S</meta:editing-duration>
    <dc:title>cursos:popcom:2018:cronograma</dc:title>
  </office:meta>
</office:document-meta>
</file>