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8:roteiros:ec_intro"/><text:bookmark-start text:name="__RefHeading___estrutura_de_comunidades_1"/><text:bookmark-start text:name="estrutura_de_comunidades"/>Estrutura de Comunidades<text:bookmark-end text:name="__RefHeading___estrutura_de_comunidades_1"/><text:bookmark-end text:name="estrutura_de_comunidades"/></text:h>
      <text:p text:style-name="Text_20_body"><text:line-break/>
Três aspectos essenciais da estrutura das comunidades são a riqueza de espécies, a composição de espécies e suas abundâncias. Um dos grandes desafios em ecologia é avaliar o grau de similaridade entre comunidades em relação a esses três aspectos e entender quais os principais fatores que determinam os padrões observados.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1.90625cm" svg:height="11.90625cm"><draw:image xlink:href="/var/www/html/farm/labtrop.ib.usp.br/data/media/2014/roteiros/richards_1_2_perfil_tropi_temperada.jpg" xlink:type="simple" xlink:show="embed" xlink:actuate="onLoad"/></draw:frame><text:line-break/></text:p></table:table-cell></table:table-row></table:table></draw:text-box></draw:frame></text:p>
      <text:p text:style-name="Text_20_body">Uma das técnicas utilizadas para quantificar a importância relativa de diferentes fatores é  <text:span text:style-name="Strong_20_Emphasis">Partição da Variação</text:span> e ela pode ser aplicada para cada espécie separadamente ou para a comunidade como um todo. Neste roteiro, vamos começar entendendo e aplicando a técnica de partição da variação para apenas uma espécie e depois vamos aprender como generalizar a análise para a comunidade, utilizando técnicas de <text:span text:style-name="Strong_20_Emphasis">Análises Multivariadas</text:span>. </text:p>
      <text:p text:style-name="Text_20_body">Para fazer esta prática, siga os seguintes roteiros:</text:p>
      <text:list text:style-name="Numbering_20_1" text:continue-numbering="false">
        <text:list-item>
          <text:p text:style-name="Numbering_20_1_Content_First"> <text:a xlink:type="simple" xlink:href="http://labtrop.ib.usp.br/doku.php?id=2018:roteiros:ec_r2" text:style-name="Internet_20_link" text:visited-style-name="Visited_20_Internet_20_Link">Coeficiente de determinação</text:a>, o conceito que está na base da partição de variação;</text:p>
        </text:list-item>
        <text:list-item>
          <text:p text:style-name="Numbering_20_1_Content"> <text:a xlink:type="simple" xlink:href="http://labtrop.ib.usp.br/doku.php?id=2018:roteiros:ec_univar" text:style-name="Internet_20_link" text:visited-style-name="Visited_20_Internet_20_Link">Partição de variação com uma espécie</text:a>, em que a ideia é apresentada para o caso mais simples de uma espécie e uma variável preditora por vez.</text:p>
        </text:list-item>
        <text:list-item>
          <text:p text:style-name="Numbering_20_1_Content_Last"> <text:a xlink:type="simple" xlink:href="http://labtrop.ib.usp.br/doku.php?id=2018:roteiros:ec" text:style-name="Internet_20_link" text:visited-style-name="Visited_20_Internet_20_Link"> Particão de variação multivariada</text:a>, que mostra como a análise pode ser feita para dados de muitas espécies e muitas variáveis preditoras de uma vez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08:10</meta:creation-date>
    <dc:creator>Generated</dc:creator>
    <dc:date>2025-12-14T14::08:10</dc:date>
    <dc:language>en-US</dc:language>
    <meta:editing-cycles>1</meta:editing-cycles>
    <meta:editing-duration>PT0S</meta:editing-duration>
    <dc:title>cursos:popcom:2018:roteiros:ec_intro</dc:title>
  </office:meta>
</office:document-meta>
</file>