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 text:name="cursos:popcom:2018:start"/><text:bookmark-start text:name="__RefHeading___avisos_1"/><text:bookmark-start text:name="avisos"/>AVISOS:<text:bookmark-end text:name="__RefHeading___avisos_1"/><text:bookmark-end text:name="avisos"/></text:h><text:list text:style-name="List_20_1" text:continue-numbering="false"><text:list-item><text:p text:style-name="List_20_1_Content_First"> A disciplina começa dia 08/08, na sala 5 do Centro Didático</text:p></text:list-item><text:list-item><text:p text:style-name="List_20_1_Content_Last"> O site será construído à medida que a disciplina avança </text:p></text:list-item></text:list></table:table-cell></table:table-row></table:table></draw:text-box></draw:frame></text:p>
      <text:h text:style-name="Heading_20_1" text:outline-level="1"><text:bookmark-start text:name="__RefHeading___ecologia_de_populacoes_e_comunidades_vegetais_2"/><text:bookmark-start text:name="ecologia_de_populacoes_e_comunidades_vegetais"/>Ecologia de Populações e Comunidades Vegetais<text:bookmark-end text:name="__RefHeading___ecologia_de_populacoes_e_comunidades_vegetais_2"/><text:bookmark-end text:name="ecologia_de_populacoes_e_comunidades_vegetais"/></text:h>
      <text:p text:style-name="Text_20_body">Bem vindo(a) ao wiki da disciplina <text:a xlink:type="simple" xlink:href="http://labtrop.ib.usp.br/lib/exe/fetch.php?media=2017:definicaoecologia.jpg" text:style-name="Internet_20_link" text:visited-style-name="Visited_20_Internet_20_Link">Ecologia</text:a> de <text:a xlink:type="simple" xlink:href="http://labtrop.ib.usp.br/lib/exe/fetch.php?media=2017:slide1.jpg" text:style-name="Internet_20_link" text:visited-style-name="Visited_20_Internet_20_Link">Populações e Comunidades</text:a> <text:a xlink:type="simple" xlink:href="http://labtrop.ib.usp.br/lib/exe/fetch.php?media=2017:slide4.jpg" text:style-name="Internet_20_link" text:visited-style-name="Visited_20_Internet_20_Link">Vegetais</text:a> (BIE 0320), oferecida pelo  <text:a xlink:type="simple" xlink:href="http://ecologia.ib.usp.br/" text:style-name="Internet_20_link" text:visited-style-name="Visited_20_Internet_20_Link">Departamento de Ecologia</text:a> do <text:a xlink:type="simple" xlink:href="http://ib.usp.br/" text:style-name="Internet_20_link" text:visited-style-name="Visited_20_Internet_20_Link">Instituto de Biociências</text:a> da <text:a xlink:type="simple" xlink:href="http://www5.usp.br/" text:style-name="Internet_20_link" text:visited-style-name="Visited_20_Internet_20_Link">Universidade de São Paulo</text:a>.</text:p>
      <text:h text:style-name="Heading_20_2" text:outline-level="2"><text:bookmark-start text:name="__RefHeading___nosso_objetivo_3"/><text:bookmark-start text:name="nosso_objetivo"/>Nosso Objetivo<text:bookmark-end text:name="__RefHeading___nosso_objetivo_3"/><text:bookmark-end text:name="nosso_objetivo"/></text:h>
      <text:p text:style-name="Text_20_body">Compreender melhor uma maneira particular de ver o mundo, chamada <text:span text:style-name="Strong_20_Emphasis">Ecologia Vegetal</text:span>. Acreditamos que tal compreensão passa pela análise crítica dos conteúdos específicos de conhecimento atribuídos a esse ramo da Ecologia, bem como da maneira como foram gerados.</text:p>
      <text:h text:style-name="Heading_20_3" text:outline-level="3"><text:bookmark-start text:name="__RefHeading___principios_basicos_4"/><text:bookmark-start text:name="principios_basicos"/>Princípios básicos<text:bookmark-end text:name="__RefHeading___principios_basicos_4"/><text:bookmark-end text:name="principios_basicos"/></text:h>
      <text:p text:style-name="Text_20_body">Ao criarmos essa disciplina, partimos de três princípios norteadores, que esperamos que estejam presentes ao longo de toda a disciplina:</text:p>
      <text:list text:style-name="List_20_1" text:continue-numbering="false">
        <text:list-item>
          <text:p text:style-name="List_20_1_Content_First"> Aprender uma disciplina é compreender uma certa forma de ver o mundo, o que exige entender <text:span text:style-name="Strong_20_Emphasis">sua lógica</text:span> <text:span text:style-name="Strong_20_Emphasis"><text:a xlink:type="simple" xlink:href="http://labtrop.ib.usp.br/lib/exe/fetch.php?media=2018:peculiaridadesmundovegetal.png" text:style-name="Internet_20_link" text:visited-style-name="Visited_20_Internet_20_Link">,</text:a> <text:a xlink:type="simple" xlink:href="http://labtrop.ib.usp.br/lib/exe/fetch.php?media=2018:modularidade_plantas.png" text:style-name="Internet_20_link" text:visited-style-name="Visited_20_Internet_20_Link">e</text:a> também suas limitações<text:a xlink:type="simple" xlink:href="http://labtrop.ib.usp.br/lib/exe/fetch.php?media=2017:slide5.jpg" text:style-name="Internet_20_link" text:visited-style-name="Visited_20_Internet_20_Link">.</text:a></text:span></text:p>
        </text:list-item>
        <text:list-item>
          <text:p text:style-name="List_20_1_Content"> Ciência é geração de conhecimento aberto à verificação. Qualquer conteúdo hoje aceito pela comunidade científica pode ser descartado, e provavelmente o será, em algum momento. Portanto, acreditamos que o ensino de disciplinas científicas deve equilibrar a compreensão de conteúdos hoje considerados válidos, e <text:span text:style-name="Strong_20_Emphasis">do processo que gera, mantém e descarta esses conteúdos<text:a xlink:type="simple" xlink:href="http://labtrop.ib.usp.br/lib/exe/fetch.php?media=2017:slide6.jpg" text:style-name="Internet_20_link" text:visited-style-name="Visited_20_Internet_20_Link">.</text:a></text:span></text:p>
        </text:list-item>
        <text:list-item>
          <text:p text:style-name="List_20_1_Content_Last"> Como não há maneira melhor de aprender do que tentar ensinar, acreditamos que o processo de aprendizado contribuirá para um maior entendimento da Ecologia Vegetal por parte de todos, inclusive dos professores e monitores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.</text:p>
        </text:list-item>
      </text:list>
      <text:h text:style-name="Heading_20_3" text:outline-level="3"><text:bookmark-start text:name="__RefHeading___habilidades_desenvolvidas_5"/><text:bookmark-start text:name="habilidades_desenvolvidas"/>Habilidades desenvolvidas<text:bookmark-end text:name="__RefHeading___habilidades_desenvolvidas_5"/><text:bookmark-end text:name="habilidades_desenvolvidas"/></text:h>
      <text:p text:style-name="Text_20_body">Ao final da disciplina esperamos que os alunos tenham desenvolvido as seguintes habilidades:</text:p>
      <text:list text:style-name="List_20_1" text:continue-numbering="false">
        <text:list-item>
          <text:p text:style-name="List_20_1_Content_First"> Obtenção de uma visão geral de ecologia de populações e comunidades vegetais, reconhecendo algumas das principais abordagens de pesquisa nessa área do conhecimento</text:p>
        </text:list-item>
        <text:list-item>
          <text:p text:style-name="List_20_1_Content"> Reconhecimento das principais peculiaridades e dificuldades de estudos nessa área do conhecimento</text:p>
        </text:list-item>
        <text:list-item>
          <text:p text:style-name="List_20_1_Content"> Reconhecimento de alguns métodos analíticos característicos da área de estudo, por meio de aplicação a conjuntos de dados reais ou simulados</text:p>
        </text:list-item>
        <text:list-item>
          <text:p text:style-name="List_20_1_Content"> Leitura crítica de artigos científicos</text:p>
        </text:list-item>
        <text:list-item>
          <text:p text:style-name="List_20_1_Content_Last"> Elaboração de propostas de pesquisa a partir da análise crítica de artigos científicos</text:p>
        </text:list-item>
      </text:list>
      <text:h text:style-name="Heading_20_2" text:outline-level="2"><text:bookmark-start text:name="__RefHeading___estrategia_de_ensino_6"/><text:bookmark-start text:name="estrategia_de_ensino"/>Estratégia de ensino<text:bookmark-end text:name="__RefHeading___estrategia_de_ensino_6"/><text:bookmark-end text:name="estrategia_de_ensino"/></text:h>
      <text:p text:style-name="Text_20_body">O eixo da disciplina envolve os padrões mais importantes em populações e comunidades de plantas, os processos que os geraram e os mecanismos envolvidos. A distinção entre <text:span text:style-name="Strong_20_Emphasis">“<text:a xlink:type="simple" xlink:href="http://labtrop.ib.usp.br/lib/exe/fetch.php?media=2017:definicao_padroesprocessos.jpg" text:style-name="Internet_20_link" text:visited-style-name="Visited_20_Internet_20_Link">padrões</text:a> <text:a xlink:type="simple" xlink:href="http://labtrop.ib.usp.br/lib/exe/fetch.php?media=2018:figurapadroesdistribuicaocontrastantes_ternstroemia_marlierea_ilhacardoso.png" text:style-name="Internet_20_link" text:visited-style-name="Visited_20_Internet_20_Link">e</text:a> <text:a xlink:type="simple" xlink:href="http://labtrop.ib.usp.br/lib/exe/fetch.php?media=2018:mapasolosilhacardoso.png" text:style-name="Internet_20_link" text:visited-style-name="Visited_20_Internet_20_Link">processos</text:a> <text:a xlink:type="simple" xlink:href="http://labtrop.ib.usp.br/lib/exe/fetch.php?media=2018:figurapadraodistribuicao_ilex_ilha_cardoso.png" text:style-name="Internet_20_link" text:visited-style-name="Visited_20_Internet_20_Link">"</text:a></text:span> é um princípio fundador da ecologia. Dentro desse contexto, nossa disciplina tem quatro módulos temáticos: </text:p>
      <text:list text:style-name="List_20_1" text:continue-numbering="false">
        <text:list-item>
          <text:p text:style-name="List_20_1_Content_First"> Estrutura de Populações</text:p>
        </text:list-item>
        <text:list-item>
          <text:p text:style-name="List_20_1_Content"> Dinâmica de Populações </text:p>
        </text:list-item>
        <text:list-item>
          <text:p text:style-name="List_20_1_Content"> Estrutura de Comunidades</text:p>
        </text:list-item>
        <text:list-item>
          <text:p text:style-name="List_20_1_Content_Last"> Dinâmica de Comunidades</text:p>
        </text:list-item>
      </text:list>
      <text:h text:style-name="Heading_20_4" text:outline-level="4"><text:bookmark-start text:name="__RefHeading___modulos_tematicos_7"/><text:bookmark-start text:name="modulos_tematicos"/>1) Módulos Temáticos<text:bookmark-end text:name="__RefHeading___modulos_tematicos_7"/><text:bookmark-end text:name="modulos_tematicos"/></text:h>
      <text:p text:style-name="Text_20_body">Cada módulo é constituído por um conjunto de <text:span text:style-name="Strong_20_Emphasis">três aulas</text:span>, cujas atividades são baseadas em um artigo científico referente ao tema do módulo:</text:p>
      <text:p text:style-name="Text_20_body"><text:span text:style-name="Strong_20_Emphasis">AULA 1: Discussão sobre a Introdução do artigo + Exercício prático de análise de dados</text:span></text:p>
      <text:p text:style-name="Text_20_body"><text:span text:style-name="Strong_20_Emphasis">AULA 2: Aula expositiva + Discussão sobre todo o artigo</text:span></text:p>
      <text:p text:style-name="Text_20_body"><text:span text:style-name="Strong_20_Emphasis">AULA 3: Discussão sobre as Análises Críticas + Elaboração de proposta de projeto</text:span></text:p>
      <text:p text:style-name="Text_20_body">Veja o cronograma completo <text:a xlink:type="simple" xlink:href="http://labtrop.ib.usp.br/doku.php?id=2018:cronograma" text:style-name="Internet_20_link" text:visited-style-name="Visited_20_Internet_20_Link">CRONOGRAMA 2018</text:a></text:p>
      <text:h text:style-name="Heading_20_4" text:outline-level="4"><text:bookmark-start text:name="__RefHeading___atividade_de_campo_8"/><text:bookmark-start text:name="atividade_de_campo"/>2) Atividade de campo<text:bookmark-end text:name="__RefHeading___atividade_de_campo_8"/><text:bookmark-end text:name="atividade_de_campo"/></text:h>
      <text:p text:style-name="Text_20_body">Faremos uma viagem de campo, na qual coletaremos dados que serão analisados utilizando os métodos aprendidos em sala de aula.</text:p>
      <text:h text:style-name="Heading_20_4" text:outline-level="4"><text:bookmark-start text:name="__RefHeading___trabalho_final_em_grupo_9"/><text:bookmark-start text:name="trabalho_final_em_grupo"/>3) Trabalho Final em grupo<text:bookmark-end text:name="__RefHeading___trabalho_final_em_grupo_9"/><text:bookmark-end text:name="trabalho_final_em_grupo"/></text:h>
      <text:p text:style-name="Text_20_body">No final do semestre, os alunos apresentarão (em grupo) projetos de pesquisa envolvendo uma pergunta baseada nos temas dos módulos e que possa ser respondida com dados obtidos em parcelas permanentes. Veja as informações sobre o trabalho final <text:a xlink:type="simple" xlink:href="http://labtrop.ib.usp.br/doku.php?id=2018:trabfinal:start" text:style-name="Internet_20_link" text:visited-style-name="Visited_20_Internet_20_Link">AQUI</text:a></text:p>
      <text:h text:style-name="Heading_20_2" text:outline-level="2"><text:bookmark-start text:name="__RefHeading___avaliacao_10"/><text:bookmark-start text:name="avaliacao"/>Avaliação<text:bookmark-end text:name="__RefHeading___avaliacao_10"/><text:bookmark-end text:name="avaliacao"/></text:h>
      <text:h text:style-name="Heading_20_4" text:outline-level="4"><text:bookmark-start text:name="__RefHeading___participacao_nas_discussoespeso_2_11"/><text:bookmark-start text:name="participacao_nas_discussoespeso_2"/>Participação nas discussões: Peso 2<text:bookmark-end text:name="__RefHeading___participacao_nas_discussoespeso_2_11"/><text:bookmark-end text:name="participacao_nas_discussoespeso_2"/></text:h>
      <text:p text:style-name="Text_20_body">O pré-requisito é a presença nas atividades, mas a avaliação é da qualidade de suas contribuições. Uma fração importante do tempo da disciplina está reservada para o estudo de artigos científicos. Espera-se que você leia os textos, faça as atividades no prazo e reflita sobre os textos antes de cada aula. Isso resultará em contribuições efetivas às discussões em sala.</text:p>
      <text:h text:style-name="Heading_20_4" text:outline-level="4"><text:bookmark-start text:name="__RefHeading___fichas_de_leiturapeso_2_12"/><text:bookmark-start text:name="fichas_de_leiturapeso_2"/>Fichas de leitura: Peso 2<text:bookmark-end text:name="__RefHeading___fichas_de_leiturapeso_2_12"/><text:bookmark-end text:name="fichas_de_leiturapeso_2"/></text:h>
      <text:p text:style-name="Text_20_body">Será utilizada a média das notas obtidas nas fichas de leitura dos quatro módulos </text:p>
      <text:h text:style-name="Heading_20_4" text:outline-level="4"><text:bookmark-start text:name="__RefHeading___analise_critica_dos_artigospeso_3_13"/><text:bookmark-start text:name="analise_critica_dos_artigospeso_3"/>Análise crítica dos artigos: Peso 3<text:bookmark-end text:name="__RefHeading___analise_critica_dos_artigospeso_3_13"/><text:bookmark-end text:name="analise_critica_dos_artigospeso_3"/></text:h>
      <text:p text:style-name="Text_20_body">Será utilizada a média das notas obtidas nas análises críticas dos quatro módulos</text:p>
      <text:h text:style-name="Heading_20_4" text:outline-level="4"><text:bookmark-start text:name="__RefHeading___trabalho_finalpeso_3_14"/><text:bookmark-start text:name="trabalho_finalpeso_3"/>Trabalho final: Peso 3<text:bookmark-end text:name="__RefHeading___trabalho_finalpeso_3_14"/><text:bookmark-end text:name="trabalho_finalpeso_3"/></text:h>
      <text:p text:style-name="Text_20_body">Será utilizada a nota do trabalho final</text:p>
      <text:p text:style-name="Text_20_body"><text:span text:style-name="Emphasis">Obs.: os pesos de cada avaliação ainda estão sendo discutidos pela equipe e serão disponibilizados em breve</text:span></text:p>
      <text:h text:style-name="Heading_20_2" text:outline-level="2"><text:bookmark-start text:name="__RefHeading___equipe_15"/><text:bookmark-start text:name="equipe"/>Equipe<text:bookmark-end text:name="__RefHeading___equipe_15"/><text:bookmark-end text:name="equipe"/></text:h>
      <text:h text:style-name="Heading_20_4" text:outline-level="4"><text:bookmark-start text:name="__RefHeading___professorxs_16"/><text:bookmark-start text:name="professorxs"/>PROFESSORXS<text:bookmark-end text:name="__RefHeading___professorxs_16"/><text:bookmark-end text:name="professorxs"/></text:h>
      <text:p text:style-name="Text_20_body"><draw:frame draw:style-name="mediacenter" draw:name="PI, Dri e Alê. Arte: Lucas Andrade (Tom), monitor 2016 Legend" text:anchor-type="paragraph" draw:z-index="0" svg:width="" svg:rel-width="100%"><draw:text-box><text:p text:style-name="legendcenter"><draw:frame draw:style-name="mediacenter" draw:name="PI, Dri e Alê. Arte: Lucas Andrade (Tom), monitor 2016" text:anchor-type="paragraph" draw:z-index="1" svg:width="" svg:rel-width="100%" svg:height="0cm"><draw:image xlink:href="/var/www/html/farm/labtrop.ib.usp.br/data/media/2016/20161130_211011.jpg" xlink:type="simple" xlink:show="embed" xlink:actuate="onLoad"/></draw:frame>PI, Dri e Alê. Arte: Lucas Andrade (Tom), monitor 2016</text:p></draw:text-box></draw:frame></text:p>
      <text:list text:style-name="List_20_1" text:continue-numbering="false">
        <text:list-item>
          <text:p text:style-name="List_20_1_Content_First"> <text:span text:style-name="Strong_20_Emphasis">Adriana Maria Zanforlin Martini</text:span>, amzmartini@usp.br, sala 338, Fone 3091-7602</text:p>
        </text:list-item>
        <text:list-item>
          <text:p text:style-name="List_20_1_Content"> <text:span text:style-name="Strong_20_Emphasis">Alexandre Adalardo de Oliveira</text:span>, adalardo@usp.br, sala 235, Fone 3091-7489</text:p>
        </text:list-item>
        <text:list-item>
          <text:p text:style-name="List_20_1_Content_Last"> <text:span text:style-name="Strong_20_Emphasis">Paulo Inácio Prado</text:span>, prado@ib.usp.br, sala 241b, Fone 3091-0963</text:p>
        </text:list-item>
      </text:list>
      <text:h text:style-name="Heading_20_4" text:outline-level="4"><text:bookmark-start text:name="__RefHeading___monitorxs_17"/><text:bookmark-start text:name="monitorxs"/>MONITORXS<text:bookmark-end text:name="__RefHeading___monitorxs_17"/><text:bookmark-end text:name="monitorxs"/></text:h>
      <text:h text:style-name="Heading_20_5" text:outline-level="5"><text:bookmark-start text:name="__RefHeading___pae_18"/><text:bookmark-start text:name="pae"/>PAE:<text:bookmark-end text:name="__RefHeading___pae_18"/><text:bookmark-end text:name="pae"/></text:h>
      <text:list text:style-name="List_20_1" text:continue-numbering="false">
        <text:list-item>
          <text:p text:style-name="List_20_1_Content_First"> <text:span text:style-name="Strong_20_Emphasis">Carolina de Athayde Mendonça</text:span>, carolina.mendonca@usp.br</text:p>
        </text:list-item>
        <text:list-item>
          <text:p text:style-name="List_20_1_Content"> <text:span text:style-name="Strong_20_Emphasis">Marcelo Petratti Pansonato</text:span>, marceloppansonato@usp.br</text:p>
        </text:list-item>
        <text:list-item>
          <text:p text:style-name="List_20_1_Content_Last"> <text:span text:style-name="Strong_20_Emphasis">Juliano Franco de Moraes</text:span>, juliano.moraes@usp.br</text:p>
        </text:list-item>
      </text:list>
      <text:h text:style-name="Heading_20_5" text:outline-level="5"><text:bookmark-start text:name="__RefHeading___graduacao_19"/><text:bookmark-start text:name="graduacao"/>GRADUAÇÃO:<text:bookmark-end text:name="__RefHeading___graduacao_19"/><text:bookmark-end text:name="graduacao"/></text:h>
      <text:list text:style-name="List_20_1" text:continue-numbering="false">
        <text:list-item>
          <text:p text:style-name="List_20_1_Content_First"> <text:span text:style-name="Strong_20_Emphasis">Jennifer Prestes Auler</text:span>, jennifer.auler@usp.br</text:p>
        </text:list-item>
        <text:list-item>
          <text:p text:style-name="List_20_1_Content_Last"> <text:span text:style-name="Strong_20_Emphasis">Matheus Guthierris Bitencourt Rosa</text:span>, matheus.rosa@usp.br</text:p>
        </text:list-item>
      </text:list>
      <text:h text:style-name="Heading_20_4" text:outline-level="4"><text:bookmark-start text:name="__RefHeading___apoio_tecnico_20"/><text:bookmark-start text:name="apoio_tecnico"/>APOIO TÉCNICO<text:bookmark-end text:name="__RefHeading___apoio_tecnico_20"/><text:bookmark-end text:name="apoio_tecnico"/></text:h>
      <text:list text:style-name="List_20_1" text:continue-numbering="false">
        <text:list-item>
          <text:p text:style-name="LastListParagraph_List_20_1_Content_First"> <text:span text:style-name="Strong_20_Emphasis">Melina de Souza Leite</text:span> (Especialista - Departamento de Ecologia), melina.leite@ib.usp.b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4::16:27</meta:creation-date>
    <dc:creator>Generated</dc:creator>
    <dc:date>2025-12-16T14::16:27</dc:date>
    <dc:language>en-US</dc:language>
    <meta:editing-cycles>1</meta:editing-cycles>
    <meta:editing-duration>PT0S</meta:editing-duration>
    <dc:title>cursos:popcom:2018:start</dc:title>
  </office:meta>
</office:document-meta>
</file>