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9:restr"/><text:bookmark-start text:name="__RefHeading___material_restrito_1"/><text:bookmark-start text:name="material_restrito"/>Material Restrito<text:bookmark-end text:name="__RefHeading___material_restrito_1"/><text:bookmark-end text:name="material_restrito"/></text:h>
      <text:h text:style-name="Heading_20_2" text:outline-level="2"><text:bookmark-start text:name="__RefHeading___roteiros_2"/><text:bookmark-start text:name="roteiros"/>Roteiros<text:bookmark-end text:name="__RefHeading___roteiros_2"/><text:bookmark-end text:name="roteiros"/></text:h>
      <text:h text:style-name="Heading_20_3" text:outline-level="3"><text:bookmark-start text:name="__RefHeading___estrutura_de_populacoes_3"/><text:bookmark-start text:name="estrutura_de_populacoes"/>Estrutura de Populações<text:bookmark-end text:name="__RefHeading___estrutura_de_populacoes_3"/><text:bookmark-end text:name="estrutura_de_populacoes"/></text:h>
      <text:list text:style-name="List_20_1" text:continue-numbering="false">
        <text:list-item>
          <text:p text:style-name="List_20_1_Content_First"> <text:a xlink:type="simple" xlink:href="http://labtrop.ib.usp.br/lib/exe/fetch.php?media=2018:resultados_pratica_ep_simulacao_2016_2017.docx" text:style-name="Internet_20_link" text:visited-style-name="Visited_20_Internet_20_Link"> Resultados Dados Simulados</text:a></text:p>
        </text:list-item>
        <text:list-item>
          <text:p text:style-name="List_20_1_Content_Last"> <text:a xlink:type="simple" xlink:href="http://labtrop.ib.usp.br/lib/exe/fetch.php?media=2018:resultados_pratica_ep_euterpe_2016_2017.pptx" text:style-name="Internet_20_link" text:visited-style-name="Visited_20_Internet_20_Link"> Resultado Euter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5::48:08</meta:creation-date>
    <dc:creator>Generated</dc:creator>
    <dc:date>2025-12-16T05::48:08</dc:date>
    <dc:language>en-US</dc:language>
    <meta:editing-cycles>1</meta:editing-cycles>
    <meta:editing-duration>PT0S</meta:editing-duration>
    <dc:title>cursos:popcom:2019:restr</dc:title>
  </office:meta>
</office:document-meta>
</file>