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9:sidebar"/><text:bookmark-start text:name="__RefHeading___geral_1"/><text:bookmark-start text:name="geral"/>Geral<text:bookmark-end text:name="__RefHeading___geral_1"/><text:bookmark-end text:name="geral"/></text:h>
      <text:list text:style-name="List_20_1" text:continue-numbering="false">
        <text:list-item>
          <text:p text:style-name="List_20_1_Content_First"> <text:a xlink:type="simple" xlink:href="http://labtrop.ib.usp.br/doku.php?id=cursos:popcom:2019:start" text:style-name="Internet_20_link" text:visited-style-name="Visited_20_Internet_20_Link">Apresentação</text:a></text:p>
        </text:list-item>
        <text:list-item>
          <text:p text:style-name="List_20_1_Content"> <text:a xlink:type="simple" xlink:href="http://labtrop.ib.usp.br/doku.php?id=cursos:popcom:2019:cronograma" text:style-name="Internet_20_link" text:visited-style-name="Visited_20_Internet_20_Link">Cronograma</text:a></text:p>
        </text:list-item>
        <text:list-item>
          <text:p text:style-name="List_20_1_Content"> <text:a xlink:type="simple" xlink:href="http://labtrop.ib.usp.br/doku.php?id=cursos:popcom:2019:analise_artigos" text:style-name="Internet_20_link" text:visited-style-name="Visited_20_Internet_20_Link">Ficha de leitura e Análise Crítica</text:a></text:p>
        </text:list-item>
        <text:list-item>
          <text:p text:style-name="List_20_1_Content"> <text:a xlink:type="simple" xlink:href="http://labtrop.ib.usp.br/doku.php?id=cursos:popcom:2019:matapoio:matapoio" text:style-name="Internet_20_link" text:visited-style-name="Visited_20_Internet_20_Link">Material de apoio</text:a></text:p>
        </text:list-item>
        <text:list-item>
          <text:p text:style-name="List_20_1_Content"> <text:a xlink:type="simple" xlink:href="https://edisciplinas.usp.br/course/view.php?id=71358" text:style-name="Internet_20_link" text:visited-style-name="Visited_20_Internet_20_Link">Moodle</text:a></text:p>
        </text:list-item>
        <text:list-item>
          <text:p text:style-name="List_20_1_Content_Last"> <text:a xlink:type="simple" xlink:href="http://labtrop.ib.usp.br/doku.php?id=cursos:popcom:2019:restr" text:style-name="Internet_20_link" text:visited-style-name="Visited_20_Internet_20_Link">Espaço restrito</text:a></text:p>
        </text:list-item>
      </text:list>
      <text:h text:style-name="Heading_20_1" text:outline-level="1"><text:bookmark-start text:name="__RefHeading___estrutura_de_populacoes_2"/><text:bookmark-start text:name="estrutura_de_populacoes"/>Estrutura de populações<text:bookmark-end text:name="__RefHeading___estrutura_de_populacoes_2"/><text:bookmark-end text:name="estrutura_de_popul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9:roteiros:ep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dinamica_de_populacoes_3"/><text:bookmark-start text:name="dinamica_de_populacoes"/>Dinâmica de populações<text:bookmark-end text:name="__RefHeading___dinamica_de_populacoes_3"/><text:bookmark-end text:name="dinamica_de_popul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9:roteiros:dp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estrutura_de_comunidades_4"/><text:bookmark-start text:name="estrutura_de_comunidades"/>Estrutura de comunidades<text:bookmark-end text:name="__RefHeading___estrutura_de_comunidades_4"/><text:bookmark-end text:name="estrutura_de_comunidad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9:roteiros:ec_intro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dinamica_de_comunidades_5"/><text:bookmark-start text:name="dinamica_de_comunidades"/>Dinâmica de comunidades<text:bookmark-end text:name="__RefHeading___dinamica_de_comunidades_5"/><text:bookmark-end text:name="dinamica_de_comunidad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9:roteiros:dc" text:style-name="Internet_20_link" text:visited-style-name="Visited_20_Internet_20_Link">Exercício prático</text:a></text:p>
        </text:list-item>
      </text:list>
      <text:h text:style-name="Heading_20_1" text:outline-level="1"><text:bookmark-start text:name="__RefHeading___atividade_de_campo_6"/><text:bookmark-start text:name="atividade_de_campo"/>Atividade de campo<text:bookmark-end text:name="__RefHeading___atividade_de_campo_6"/><text:bookmark-end text:name="atividade_de_campo"/></text:h>
      <text:list text:style-name="List_20_1" text:continue-numbering="false">
        <text:list-item>
          <text:p text:style-name="List_20_1_Content_First"> <text:a xlink:type="simple" xlink:href="http://labtrop.ib.usp.br/doku.php?id=cursos:popcom:2019:campo:start" text:style-name="Internet_20_link" text:visited-style-name="Visited_20_Internet_20_Link">Instruções da viagem</text:a></text:p>
        </text:list-item>
        <text:list-item>
          <text:p text:style-name="List_20_1_Content"> <text:a xlink:type="simple" xlink:href="http://labtrop.ib.usp.br/doku.php?id=cursos:popcom:2019:campo:analise" text:style-name="Internet_20_link" text:visited-style-name="Visited_20_Internet_20_Link">Análise de dados</text:a></text:p>
        </text:list-item>
        <text:list-item>
          <text:p text:style-name="List_20_1_Content_Last"> <text:a xlink:type="simple" xlink:href="http://labtrop.ib.usp.br/doku.php?id=cursos:popcom:2019:campo:odk" text:style-name="Internet_20_link" text:visited-style-name="Visited_20_Internet_20_Link"> Coleta de dados por dispositivo móvel</text:a></text:p>
        </text:list-item>
      </text:list>
      <text:h text:style-name="Heading_20_1" text:outline-level="1"><text:bookmark-start text:name="__RefHeading___trabalho_final_7"/><text:bookmark-start text:name="trabalho_final"/>Trabalho final<text:bookmark-end text:name="__RefHeading___trabalho_final_7"/><text:bookmark-end text:name="trabalho_final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9:trabfinal:start" text:style-name="Internet_20_link" text:visited-style-name="Visited_20_Internet_20_Link">Instruções</text:a></text:p>
        </text:list-item>
      </text:list>
      <text:h text:style-name="Heading_20_1" text:outline-level="1"><text:bookmark-start text:name="__RefHeading___avaliacoes_8"/><text:bookmark-start text:name="avaliacoes"/>Avaliações<text:bookmark-end text:name="__RefHeading___avaliacoes_8"/><text:bookmark-end text:name="avaliacoes"/></text:h>
      <text:list text:style-name="List_20_1" text:continue-numbering="false">
        <text:list-item>
          <text:p text:style-name="LastListParagraph_List_20_1_Content_First"> <text:a xlink:type="simple" xlink:href="http://labtrop.ib.usp.br/doku.php?id=cursos:popcom:2019:notas" text:style-name="Internet_20_link" text:visited-style-name="Visited_20_Internet_20_Link">Notas</text:a></text:p>
        </text:list-item>
      </text:list>
      <text:h text:style-name="Heading_20_1" text:outline-level="1"><text:bookmark-start text:name="__RefHeading___link_externos_9"/><text:bookmark-start text:name="link_externos"/>Link Externos<text:bookmark-end text:name="__RefHeading___link_externos_9"/><text:bookmark-end text:name="link_externos"/></text:h>
      <text:p text:style-name="Text_20_body"><draw:a xlink:type="simple" xlink:href="http://ecologia.ib.usp.br/labtrop"><draw:frame draw:style-name="media" draw:name="0" text:anchor-type="as-char" draw:z-index="0" svg:width="2.6458333333333cm" style:rel-width="100%" svg:height="2.6458333333333cm" style:rel-height="scale"><draw:image xlink:href="/var/www/html/farm/labtrop.ib.usp.br/data/media/logolabtrop.png" xlink:type="simple" xlink:show="embed" xlink:actuate="onLoad"/></draw:frame></draw:a></text:p>
      <text:p text:style-name="Text_20_body"><draw:a xlink:type="simple" xlink:href="http://ecologia.ib.usp.br/let"><draw:frame draw:style-name="media" draw:name="1" text:anchor-type="as-char" draw:z-index="1" svg:width="" svg:rel-width="100%" svg:height="0cm"><draw:image xlink:href="/var/www/html/farm/labtrop.ib.usp.br/data/media/logolet_peq.gif" xlink:type="simple" xlink:show="embed" xlink:actuate="onLoad"/></draw:frame></draw:a></text:p>
      <text:p text:style-name="Text_20_body"><text:a xlink:type="simple" xlink:href="http://directory.fsf.org/" text:style-name="Internet_20_link" text:visited-style-name="Visited_20_Internet_20_Link">Free Software Found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20::14:46</meta:creation-date>
    <dc:creator>Generated</dc:creator>
    <dc:date>2025-12-14T20::14:46</dc:date>
    <dc:language>en-US</dc:language>
    <meta:editing-cycles>1</meta:editing-cycles>
    <meta:editing-duration>PT0S</meta:editing-duration>
    <dc:title>cursos:popcom:2019:sidebar</dc:title>
  </office:meta>
</office:document-meta>
</file>