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start"/><text:bookmark-start text:name="__RefHeading___ecologia_de_populacoes_e_comunidades_vegetais_1"/><text:bookmark-start text:name="ecologia_de_populacoes_e_comunidades_vegetais"/>Ecologia de Populações e Comunidades Vegetais<text:bookmark-end text:name="__RefHeading___ecologia_de_populacoes_e_comunidades_vegetais_1"/><text:bookmark-end text:name="ecologia_de_populacoes_e_comunidades_vegetais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Bem vindo(a) ao wiki da disciplina <text:a xlink:type="simple" xlink:href="http://labtrop.ib.usp.br/lib/exe/fetch.php?media=2017:definicaoecologia.jpg" text:style-name="Internet_20_link" text:visited-style-name="Visited_20_Internet_20_Link">Ecologia</text:a> de Populações e Comunidades Vegetais (BIE 320), oferecida pelo  <text:a xlink:type="simple" xlink:href="http://ecologia.ib.usp.br/" text:style-name="Internet_20_link" text:visited-style-name="Visited_20_Internet_20_Link">Departamento de Ecologia</text:a> do <text:a xlink:type="simple" xlink:href="http://ib.usp.br/" text:style-name="Internet_20_link" text:visited-style-name="Visited_20_Internet_20_Link">Instituto de Biociências</text:a> da <text:a xlink:type="simple" xlink:href="http://www5.usp.br/" text:style-name="Internet_20_link" text:visited-style-name="Visited_20_Internet_20_Link">Universidade de São Paulo</text:a>.</text:p>
      <text:h text:style-name="Heading_20_3" text:outline-level="3"><text:bookmark-start text:name="__RefHeading___nosso_objetivo_3"/><text:bookmark-start text:name="nosso_objetivo"/>Nosso Objetivo<text:bookmark-end text:name="__RefHeading___nosso_objetivo_3"/><text:bookmark-end text:name="nosso_objetivo"/></text:h>
      <text:p text:style-name="Text_20_body">Compreender melhor uma maneira particular de ver o mundo, chamada <text:span text:style-name="Strong_20_Emphasis">Ecologia Vegetal</text:span>. Acreditamos que tal compreensão passa pela análise crítica dos conteúdos específicos de conhecimento atribuídos a esse ramo da Ecologia, bem como da maneira como foram gerados.</text:p>
      <text:p text:style-name="Text_20_body">Esse objetivo decorre de três princípios:</text:p>
      <text:list text:style-name="List_20_1" text:continue-numbering="false">
        <text:list-item>
          <text:p text:style-name="List_20_1_Content_First"> Aprender uma disciplina é compreender uma certa forma de ver o mundo, o que exige entender sua lógica e também suas limitações.</text:p>
        </text:list-item>
        <text:list-item>
          <text:p text:style-name="List_20_1_Content"> Ciência é geração de conhecimento aberto à verificação. Qualquer conteúdo hoje aceito pela comunidade científica pode ser descartado, e provavelmente o será, em algum momento. Portanto, acreditamos que o ensino de disciplinas científicas deve equilibrar a compreensão de conteúdos hoje considerados válidos, e do processo que gera, mantém e descarta esses conteúdos.</text:p>
        </text:list-item>
        <text:list-item>
          <text:p text:style-name="List_20_1_Content_Last"> Como não há maneira melhor de aprender do que tentar ensinar, acreditamos que o processo de aprendizado contribuirá para um maior entendimento da Ecologia Vegetal por parte de todos, inclusive dos professores e monitores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.</text:p>
        </text:list-item>
      </text:list>
      <text:h text:style-name="Heading_20_3" text:outline-level="3"><text:bookmark-start text:name="__RefHeading___conteudo_4"/><text:bookmark-start text:name="conteudo"/>Conteúdo<text:bookmark-end text:name="__RefHeading___conteudo_4"/><text:bookmark-end text:name="conteudo"/></text:h>
      <text:p text:style-name="Text_20_body">A disciplina está divida em quatro módulos temáticos: </text:p>
      <text:list text:style-name="List_20_1" text:continue-numbering="false">
        <text:list-item>
          <text:p text:style-name="List_20_1_Content_First"> Dinâmica de Populações</text:p>
        </text:list-item>
        <text:list-item>
          <text:p text:style-name="List_20_1_Content"> Estrutura de Populações</text:p>
        </text:list-item>
        <text:list-item>
          <text:p text:style-name="List_20_1_Content"> Estrutura de Comunidades</text:p>
        </text:list-item>
        <text:list-item>
          <text:p text:style-name="List_20_1_Content_Last"> Dinâmica de Comunidades</text:p>
        </text:list-item>
      </text:list>
      <text:h text:style-name="Heading_20_3" text:outline-level="3"><text:bookmark-start text:name="__RefHeading___equipe_5"/><text:bookmark-start text:name="equipe"/>Equipe<text:bookmark-end text:name="__RefHeading___equipe_5"/><text:bookmark-end text:name="equipe"/></text:h>
      <text:h text:style-name="Heading_20_4" text:outline-level="4"><text:bookmark-start text:name="__RefHeading___professores_6"/><text:bookmark-start text:name="professores"/>Professores<text:bookmark-end text:name="__RefHeading___professores_6"/><text:bookmark-end text:name="professores"/></text:h>
      <text:list text:style-name="List_20_1" text:continue-numbering="false">
        <text:list-item>
          <text:p text:style-name="List_20_1_Content_First"> <text:span text:style-name="Strong_20_Emphasis">Adriana Maria Zanforlin Martini</text:span>, amzmartini@usp.br, Fone 3091-7602</text:p>
        </text:list-item>
        <text:list-item>
          <text:p text:style-name="List_20_1_Content"> <text:span text:style-name="Strong_20_Emphasis">Alexandre Adalardo de Oliveira</text:span>, adalardo@usp.br, Fone 3091-7489</text:p>
        </text:list-item>
        <text:list-item>
          <text:p text:style-name="List_20_1_Content_Last"> <text:span text:style-name="Strong_20_Emphasis">Paulo Inácio Prado</text:span>, prado@ib.usp.br, Fone 3091-7597</text:p>
        </text:list-item>
      </text:list>
      <text:h text:style-name="Heading_20_4" text:outline-level="4"><text:bookmark-start text:name="__RefHeading___monitores_7"/><text:bookmark-start text:name="monitores"/>Monitores<text:bookmark-end text:name="__RefHeading___monitores_7"/><text:bookmark-end text:name="monitores"/></text:h>
      <text:list text:style-name="List_20_1" text:continue-numbering="false">
        <text:list-item>
          <text:p text:style-name="List_20_1_Content_First"> <text:span text:style-name="Strong_20_Emphasis">Gabriela Marin</text:span>, Graduação Biologia, gabi_lm88@hotmail.com</text:p>
        </text:list-item>
        <text:list-item>
          <text:p text:style-name="List_20_1_Content"> <text:span text:style-name="Strong_20_Emphasis">Milena Timich</text:span>, Graduação Biologia, milena.timich@usp.br</text:p>
        </text:list-item>
        <text:list-item>
          <text:p text:style-name="List_20_1_Content"> <text:span text:style-name="Strong_20_Emphasis">Renato de Toledo</text:span>,  Doutorado Ecologia, rmt@usp.br</text:p>
        </text:list-item>
        <text:list-item>
          <text:p text:style-name="List_20_1_Content_Last"> <text:span text:style-name="Strong_20_Emphasis">Sara Mortara</text:span>, Doutorado Ecologia, saramortara@gmail.com</text:p>
        </text:list-item>
      </text:list>
      <text:h text:style-name="Heading_20_3" text:outline-level="3"><text:bookmark-start text:name="__RefHeading___curso_atual_8"/><text:bookmark-start text:name="curso_atual"/>Curso Atual<text:bookmark-end text:name="__RefHeading___curso_atual_8"/><text:bookmark-end text:name="curso_atual"/></text:h>
      <text:h text:style-name="Heading_20_4" text:outline-level="4"><text:bookmark-start text:name="__RefHeading___por_que_um_wiki_9"/><text:bookmark-start text:name="por_que_um_wiki"/>Por que um WIKI?<text:bookmark-end text:name="__RefHeading___por_que_um_wiki_9"/><text:bookmark-end text:name="por_que_um_wiki"/></text:h>
      <text:p text:style-name="Text_20_body">O wiki é um serviço de interação por meio da internet, que facilita a redação coletiva de textos. O layout é intencionalmente simples, pois a prioridade é o conteúdo, e as funcionalidades para modificá-lo.</text:p>
      <text:p text:style-name="Text_20_body">A escolha deste serviço para a página da disciplina não é por acaso. A idéia é que o aprendizado é resultado da colaboração entre professores e alunos. Portanto, este site não é apenas para leitura, mas para modifica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3::06:21</meta:creation-date>
    <dc:creator>Generated</dc:creator>
    <dc:date>2025-12-14T03::06:21</dc:date>
    <dc:language>en-US</dc:language>
    <meta:editing-cycles>1</meta:editing-cycles>
    <meta:editing-duration>PT0S</meta:editing-duration>
    <dc:title>cursos:popcom:start</dc:title>
  </office:meta>
</office:document-meta>
</file>