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cas_mat_apoio:programas:appletux"/><text:bookmark-start text:name="__RefHeading___apple_tux_1"/><text:bookmark-start text:name="apple_tux"/>Apple Tux<text:bookmark-end text:name="__RefHeading___apple_tux_1"/><text:bookmark-end text:name="apple_tux"/></text:h>
      <text:p text:style-name="Text_20_body">O pacote Macbuntu 10.04 é fácil de instalar e apresenta uma solução completa de visual Mac para o Ubuntu. </text:p>
      <text:h text:style-name="Heading_20_2" text:outline-level="2"><text:bookmark-start text:name="__RefHeading___macubuntu_2.2_2"/><text:bookmark-start text:name="macubuntu_2.2"/>MACUBUNTU 2.2<text:bookmark-end text:name="__RefHeading___macubuntu_2.2_2"/><text:bookmark-end text:name="macubuntu_2.2"/></text:h>
      <text:p text:style-name="Preformatted_20_Text">$ wget https://downloads.sourceforge.net/project/macbuntu/macbuntu-10.04/v2.2/Macbuntu-10.04.tar.gz -O /tmp/Macbuntu-10.04.tar.gz <text:line-break/><text:line-break/>$ tar xzvf /tmp/Macbuntu-10.04.tar.gz -C /tmp <text:line-break/><text:line-break/>$ cd /tmp/Macbuntu-10.04/ <text:line-break/><text:line-break/>$ ./install.sh <text:line-break/></text:p>
      <text:h text:style-name="Heading_20_2" text:outline-level="2"><text:bookmark-start text:name="__RefHeading___mediaubuntu_3"/><text:bookmark-start text:name="mediaubuntu"/>MediaUbuntu<text:bookmark-end text:name="__RefHeading___mediaubuntu_3"/><text:bookmark-end text:name="mediaubuntu"/></text:h>
      <text:p text:style-name="Text_20_body">Para executar alguns formatos de mídia é necessário instalar pacotes restritos de formatos específicos. Veja a página abaixo para informações.</text:p>
      <text:p text:style-name="Text_20_body"><text:a xlink:type="simple" xlink:href="https://help.ubuntu.com/community/RestrictedFormats" text:style-name="Internet_20_link" text:visited-style-name="Visited_20_Internet_20_Link">https://help.ubuntu.com/community/RestrictedForma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7:11</meta:creation-date>
    <dc:creator>Generated</dc:creator>
    <dc:date>2025-12-14T01::27:11</dc:date>
    <dc:language>en-US</dc:language>
    <meta:editing-cycles>1</meta:editing-cycles>
    <meta:editing-duration>PT0S</meta:editing-duration>
    <dc:title>dicas_mat_apoio:programas:appletux</dc:title>
  </office:meta>
</office:document-meta>
</file>