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mat_apoio:programas:cairo_dock"/><text:bookmark-start text:name="__RefHeading___dock_para_ubuntu_1"/><text:bookmark-start text:name="dock_para_ubuntu"/>Dock para Ubuntu<text:bookmark-end text:name="__RefHeading___dock_para_ubuntu_1"/><text:bookmark-end text:name="dock_para_ubuntu"/></text:h>
      <text:h text:style-name="Heading_20_2" text:outline-level="2"><text:bookmark-start text:name="__RefHeading___cairo_dock_2"/><text:bookmark-start text:name="cairo_dock"/>Cairo_Dock<text:bookmark-end text:name="__RefHeading___cairo_dock_2"/><text:bookmark-end text:name="cairo_dock"/></text:h>
      <text:p text:style-name="Text_20_body">Existem algumas opções de docks que podem substituir o painel de comandos do Gnome, que é pouco versátil. Tive algum receio de utilizar algum dock por achar que os efeitos gráficos poderiam deixar a maquina mais lenta. Isso não aconteceu, e sigo usando o dock. 
Para a instalação do cairo-dock utilize as instruções da ótima página do help ubuntu, há também linques para outros docks:</text:p>
      <text:p text:style-name="Text_20_body"><text:a xlink:type="simple" xlink:href="https://help.ubuntu.com/community/CairoDock" text:style-name="Internet_20_link" text:visited-style-name="Visited_20_Internet_20_Link">https://help.ubuntu.com/community/CairoDock</text:a></text:p>
      <text:h text:style-name="Heading_20_3" text:outline-level="3"><text:bookmark-start text:name="__RefHeading___desativando_o_panel_do_gnome_3"/><text:bookmark-start text:name="desativando_o_panel_do_gnome"/>Desativando o Panel do Gnome<text:bookmark-end text:name="__RefHeading___desativando_o_panel_do_gnome_3"/><text:bookmark-end text:name="desativando_o_panel_do_gnome"/></text:h>
      <text:p text:style-name="Text_20_body">Quebrei a cabeça e visitei todos os fóruns de discussão sobre o cairo-dock para conseguir desabilitar o gnome-panel. Já estava desistindo quando resolvi o problema.
Há no próprio help do Cairo-dock um tópico com o assunto  “Substituindo o painel do Gnome”: </text:p>
      <text:list text:style-name="List_20_1" text:continue-numbering="false">
        <text:list-item>
          <text:p text:style-name="List_20_1_Content_First"> <text:span text:style-name="Strong_20_Emphasis">IMPORTANTE</text:span>: antes de tudo inclua o cairo-dock no startup ou ficará sem nenhum menu ao iniciar a sessão</text:p>
        </text:list-item>
        <text:list-item>
          <text:p text:style-name="List_20_1_Content"> abra: /Preferências/Aplicativos de sessão/</text:p>
        </text:list-item>
        <text:list-item>
          <text:p text:style-name="List_20_1_Content"> na janela “Programas Iniciais” habilite o Cairo-Dock</text:p>
        </text:list-item>
        <text:list-item>
          <text:p text:style-name="List_20_1_Content"> abrir o gconf-editor no terminal</text:p>
        </text:list-item>
        <text:list-item>
          <text:p text:style-name="List_20_1_Content"> na janela do gconf-editor navegar até: /desktop/gnome/session/required_components_list/panel </text:p>
        </text:list-item>
        <text:list-item>
          <text:p text:style-name="List_20_1_Content"> trocar o conteúdo para “cairo-dock”</text:p>
        </text:list-item>
        <text:list-item>
          <text:p text:style-name="List_20_1_Content_Last"> reiniciar o computador</text:p>
        </text:list-item>
      </text:list>
      <text:p text:style-name="Text_20_body">Apesar de fazer isso, não conseguia desativar o panel. Tentei de tudo, inclusive mudando outras configurações no editor (gconf-editor). Acabei deixando ele transparente e recuado a direita. Mas não estava feliz com o resultado. Descobri então que o gnome cria uma pasta no .config com as ultimas configurações e quando o gnome não acha algum componente importante para a funcionalidade do sistema ele resgata essa configuração.
Para apagar vá na sua pasta raiz no diretório (</text:p>
      <text:list text:style-name="List_20_1" text:continue-numbering="false">
        <text:list-item>
          <text:p text:style-name="List_20_1_Content_First"> Habilite o “mostrar arquivos ocultos” no navegador Nautilus no menu “Ver”</text:p>
        </text:list-item>
        <text:list-item>
          <text:p text:style-name="List_20_1_Content"> vá  no diretório .config/gnome-session/saved-session/  </text:p>
        </text:list-item>
        <text:list-item>
          <text:p text:style-name="List_20_1_Content"> apague todos os arquivos</text:p>
        </text:list-item>
        <text:list-item>
          <text:p text:style-name="List_20_1_Content_Last"> reinicie o computador</text:p>
        </text:list-item>
      </text:list>
      <text:p text:style-name="Text_20_body">Pront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29:03</meta:creation-date>
    <dc:creator>Generated</dc:creator>
    <dc:date>2025-12-14T01::29:03</dc:date>
    <dc:language>en-US</dc:language>
    <meta:editing-cycles>1</meta:editing-cycles>
    <meta:editing-duration>PT0S</meta:editing-duration>
    <dc:title>dicas_mat_apoio:programas:cairo_dock</dc:title>
  </office:meta>
</office:document-meta>
</file>