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mat_apoio:programas:instalarunbutu"/><text:bookmark-start text:name="__RefHeading___instalacao_do_r_em_ubuntulinux_para_leigos_1"/><text:bookmark-start text:name="instalacao_do_r_em_ubuntulinux_para_leigos"/>Instalação do R em Ubuntu/Linux para leigos<text:bookmark-end text:name="__RefHeading___instalacao_do_r_em_ubuntulinux_para_leigos_1"/><text:bookmark-end text:name="instalacao_do_r_em_ubuntulinux_para_leigos"/></text:h>
      <text:p text:style-name="Text_20_body">Material produzido por <text:span text:style-name="Strong_20_Emphasis">Gabriel Frey (gapfrey@yahoo.com)</text:span>, em julho de 2009.  </text:p>
      <text:p text:style-name="Text_20_body"> IMPORTANTE    — <text:span text:style-name="Emphasis"><text:a xlink:type="simple" xlink:href="mailto:aleadalardo@gmail.com" text:style-name="Internet_20_link" text:visited-style-name="Visited_20_Internet_20_Link">Alexandre Adalardo</text:a> 2015/02/13 15:38</text:span>
Esse roteiro está obsoleto! As principais distribuições do Linux (Ubuntu, Xbuntu, Mint, Debian, ArchLinux, etc)  tem o R em seus repositórios oficiais. Em geral, a instalações assistidas por gerenciadores de pacotes oficiais da distribuição é muito simples e a forma mais segura de instalaR. 
 IMPORTANTE   — <text:span text:style-name="Emphasis"><text:a xlink:type="simple" xlink:href="mailto:adalardo@usp.br" text:style-name="Internet_20_link" text:visited-style-name="Visited_20_Internet_20_Link">Alexandre Adalardo</text:a> 2011/02/17 12:35</text:span>
Desde que o Gabriel postou essas dicas a versão do Ubuntu mudou muito. Antes de tentar seguir os passos do roteiro sugiro um caminho mais curto e assistido por interface gráfica:</text:p>
      <text:list text:style-name="List_20_1" text:continue-numbering="false">
        <text:list-item>
          <text:p text:style-name="List_20_1_Content_First">1. Abra o gerenciador de pacotes SYNAPTIC e busque R-CRAN. </text:p>
          <text:list text:style-name="List_20_1">
            <text:list-item>
              <text:p text:style-name="List_20_1_Content"> 1.1. Deverá aparecer todos os pacotes do R: instale o pacote r-base e os sugiridos junto a ele.</text:p>
            </text:list-item>
            <text:list-item>
              <text:p text:style-name="List_20_1_Content"> 1.2. Caso não haja nenhum pacote r-cran na lista, siga para 2. </text:p>
            </text:list-item>
          </text:list>
        </text:list-item>
        <text:list-item>
          <text:p text:style-name="List_20_1_Content"> 2. No mesmo gerenciador de pacotes SYNAPTIC entre em <text:span text:style-name="Emphasis">CONFIGURAÇÕES - REPOSITÓRIOS - OUTROS SOFTWARES</text:span> e na janela <text:span text:style-name="Emphasis">CANAIS DE SOFTWARE</text:span> clique em adicionar e insira o endereço de repositório do R que deseja (veja tópico 2 do roteiro do Gabriel para a lista de todos os repositórios R_CRAN). </text:p>
        </text:list-item>
        <text:list-item>
          <text:p text:style-name="List_20_1_Content"> 3. Além disso, na mesma caixa de diálogo de Canais de software na janela <text:span text:style-name="Emphasis">Autenticação</text:span> clique em <text:span text:style-name="Emphasis">IMPORTAR ARQUIVO DE CHAVE</text:span> e selecione o arquivo keycran.txt (veja comentário no tópico 3 do roteiro do Gabriel para baixar o arquivo)</text:p>
        </text:list-item>
        <text:list-item>
          <text:p text:style-name="List_20_1_Content_Last"> 4. Ao fechar a janela o programa irá pedir para atualizar. Atualize e retorne ao tópico 1.</text:p>
        </text:list-item>
      </text:list>
      <text:p text:style-name="Text_20_body">Para você que não tem muita familiaridade com o Linux, um passo a passo para instalar o</text:p>
      <text:p text:style-name="Text_20_body">R.</text:p>
      <text:p text:style-name="Text_20_body"> Observações  — <text:span text:style-name="Emphasis"><text:a xlink:type="simple" xlink:href="mailto:adalardo@usp.br" text:style-name="Internet_20_link" text:visited-style-name="Visited_20_Internet_20_Link">Alexandre Adalardo</text:a> 2009/10/10 10:00</text:span>
Desde que o Gabriel postou essas dicas a versão do Ubuntu mudou. Agora a versão ativa é a 9.04 com o nome <text:span text:style-name="Emphasis">Jaunty Jackalope</text:span>. Onde o Gabriel coloca o nome da versão <text:span text:style-name="Strong_20_Emphasis">hardy</text:span> deve ser mudado para <text:span text:style-name="Strong_20_Emphasis">jaunty</text:span><text:span text:style-name="Strong_20_Emphasis"> já estamos na 10.04 lucid </text:span> — <text:span text:style-name="Emphasis"><text:a xlink:type="simple" xlink:href="mailto:adalardo@usp.br" text:style-name="Internet_20_link" text:visited-style-name="Visited_20_Internet_20_Link">Alexandre Adalardo</text:a> 2010/10/26 23:06</text:span></text:p>
      <text:p text:style-name="Text_20_body"><text:span text:style-name="Strong_20_Emphasis"> agora é 10.10 Maverick Meerkat </text:span>  — <text:span text:style-name="Emphasis"><text:a xlink:type="simple" xlink:href="mailto:adalardo@usp.br" text:style-name="Internet_20_link" text:visited-style-name="Visited_20_Internet_20_Link">Alexandre Adalardo</text:a> 2011/02/16 12:42</text:span></text:p>
      <text:h text:style-name="Heading_20_3" text:outline-level="3"><text:bookmark-start text:name="__RefHeading___instalacao_do_r_2"/><text:bookmark-start text:name="instalacao_do_r"/>Instalação do R<text:bookmark-end text:name="__RefHeading___instalacao_do_r_2"/><text:bookmark-end text:name="instalacao_do_r"/></text:h>
      <text:h text:style-name="Heading_20_4" text:outline-level="4"><text:bookmark-start text:name="__RefHeading___NoTitle_3"/><text:bookmark-start text:name="section"/>1.<text:bookmark-end text:name="__RefHeading___NoTitle_3"/><text:bookmark-end text:name="section"/></text:h>
      <text:p text:style-name="Text_20_body"> O primeiro passo é modificar o arquivo <text:span text:style-name="Strong_20_Emphasis">sources.list</text:span>. Este arquivo contém o endereço dos repositórios de programas, e essa modificação serve para adicionar o repositório do <text:span text:style-name="Strong_20_Emphasis">R</text:span>. Por padrão, <text:span text:style-name="Strong_20_Emphasis">sources.list</text:span> precisa de permissão de administrador para ser alterado. Se você tem todas as permissões no sistema, pule para o passo <text:span text:style-name="Strong_20_Emphasis">2</text:span>. Para alterar o nível de permissão, entre no Console (Terminal). Ele pode ser encontrado no menu do KDE. <text:span text:style-name="Emphasis">Aternativamente, ele pode ser aberto usando a ferramenta “Executar comando”, que normalmente abre pressionando-se ALT+F12. Basta digitar <text:span text:style-name="Strong_20_Emphasis">konsole</text:span> e apertar enter.</text:span></text:p>
      <text:p text:style-name="Text_20_body">No Console, digite <text:span text:style-name="Source_20_Text">cd etc/apt</text:span> para entrar no diretório de <text:span text:style-name="Strong_20_Emphasis">sources.list</text:span>. Digite <text:span text:style-name="Source_20_Text">sudo chmod 777 sources.list</text:span></text:p>
      <text:list text:style-name="List_20_1" text:continue-numbering="false">
        <text:list-item>
          <text:p text:style-name="LastListParagraph_List_20_1_Content_First"> <text:span text:style-name="Source_20_Text">sudo</text:span> permite que você execute um comando como se fosse outro usuário, no caso o administrador (que tem todas as permissões no sistema). <text:a xlink:type="simple" xlink:href="http://pt.wikipedia.org/wiki/Sudo" text:style-name="Internet_20_link" text:visited-style-name="Visited_20_Internet_20_Link">Leia mais sobre o comando sudo</text:a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chmod</text:span> permite alterar as permissões de um arquivo, como por exemplo ele ser escrito e gravado por qualquer usuário fora o administrador. 777 é a opção do comando chmod que dá todas as permissões a um arquivo, e não apenas alguma específica como gravá-lo ou lê-lo. <text:a xlink:type="simple" xlink:href="http://pt.wikipedia.org/wiki/Chmod" text:style-name="Internet_20_link" text:visited-style-name="Visited_20_Internet_20_Link">Leia mais sobre o comando chmod</text:a></text:p>
        </text:list-item>
      </text:list>
      <text:p text:style-name="Text_20_body">Será pedida sua senha. Se entrada corretamente, você terá agora as permissões necessárias para editar <text:span text:style-name="Strong_20_Emphasis">sources.list</text:span></text:p>
      <text:h text:style-name="Heading_20_4" text:outline-level="4"><text:bookmark-start text:name="__RefHeading___NoTitle_4"/><text:bookmark-start text:name="section1"/>2.<text:bookmark-end text:name="__RefHeading___NoTitle_4"/><text:bookmark-end text:name="section1"/></text:h>
      <text:p text:style-name="Text_20_body"> Abra <text:span text:style-name="Strong_20_Emphasis">sources.list</text:span>. O arquivo se encontra na pasta raiz, e o diretório (ou pasta) está em <text:span text:style-name="Emphasis">etc/apt</text:span>. Basta clicar duas vezes sobre o arquivo para editá-lo. Se o arquivo não abrir desta maneira, edite-o em algum editor de texto como o <text:span text:style-name="Emphasis">Kate</text:span> ou <text:span text:style-name="Emphasis">Kwrite</text:span>.</text:p>
      <text:p text:style-name="Text_20_body">A lista de repositórios do <text:span text:style-name="Strong_20_Emphasis">R</text:span> para o Ubuntu pode ser encontrada <text:a xlink:type="simple" xlink:href="http://cran.r-project.org/bin/linux/ubuntu/" text:style-name="Internet_20_link" text:visited-style-name="Visited_20_Internet_20_Link">aqui</text:a></text:p>
      <text:p text:style-name="Text_20_body">Escolha o repositório correspondente à versão do seu Ubuntu.</text:p>
      <text:p text:style-name="Text_20_body">Você pode descobrir a versão do seu Ubuntu pelo comando <text:span text:style-name="Source_20_Text">lsb_release -a</text:span> no Terminal (<text:span text:style-name="Source_20_Text">konsole</text:span>). A versão é dada pelo <text:span text:style-name="Strong_20_Emphasis">codename</text:span>. Exemplos de <text:span text:style-name="Strong_20_Emphasis">codenames</text:span> são <text:span text:style-name="Strong_20_Emphasis">dapper</text:span>, <text:span text:style-name="Strong_20_Emphasis">gutsy</text:span>, <text:span text:style-name="Strong_20_Emphasis">hardy</text:span>, <text:span text:style-name="Strong_20_Emphasis">intrepid</text:span>.</text:p>
      <text:p text:style-name="Text_20_body">Copie o endereço correspondente à sua versão e cole no final do arquivo sources.list. Será algo parecido com  </text:p>
      <text:p text:style-name="Preformatted_20_Text">deb http://&lt;my.favorite.cran.mirror&gt;/bin/linux/ubuntu hardy/</text:p>
      <text:p text:style-name="Text_20_body">Agora você precisará substituir <text:span text:style-name="Strong_20_Emphasis">&lt;my.favorite.cran.mirror&gt;</text:span> pelo endereço de algum espelho (mirror) de onde serão baixados os pacotes. A lista de espelhos está em <text:a xlink:type="simple" xlink:href="http://cran.r-project.org/mirrors.html" text:style-name="Internet_20_link" text:visited-style-name="Visited_20_Internet_20_Link">aqui</text:a>.</text:p>
      <text:p text:style-name="Text_20_body">Copie o endereço escolhido e cole no lugar de </text:p>
      <text:p text:style-name="Preformatted_20_Text">http://&lt;my.favorite.cran.mirror&gt; </text:p>
      <text:list text:style-name="List_20_1" text:continue-numbering="false">
        <text:list-item>
          <text:p text:style-name="LastListParagraph_List_20_1_Content_First"> exemplo:</text:p>
        </text:list-item>
      </text:list>
      <text:p text:style-name="Preformatted_20_Text">deb http://www.vps.fmvz.usp.br/CRAN/bin/linux/ubuntu hardy/</text:p>
      <text:p text:style-name="Text_20_body">No exemplo, o espelho escolhido é o da <text:span text:style-name="Strong_20_Emphasis">USP de São Paulo</text:span>, e a versão do Ubuntu é <text:span text:style-name="Strong_20_Emphasis">Hardy</text:span>. É importante que haja um espaço entre <text:span text:style-name="Strong_20_Emphasis">ubuntu</text:span> e o nome da versão do Ubuntu escolhida.</text:p>
      <text:p text:style-name="Text_20_body">Salve o arquivo e feche a janela.</text:p>
      <text:h text:style-name="Heading_20_4" text:outline-level="4"><text:bookmark-start text:name="__RefHeading___NoTitle_5"/><text:bookmark-start text:name="section2"/>3.<text:bookmark-end text:name="__RefHeading___NoTitle_5"/><text:bookmark-end text:name="section2"/></text:h>
      <text:p text:style-name="Text_20_body"> Abra o Terminal e digite </text:p>
      <text:p text:style-name="Text_20_body"><text:span text:style-name="Source_20_Text">sudo apt-get update</text:span></text:p>
      <text:p text:style-name="Text_20_body">e aperte Enter. Este comando serve para adquirir novas listas de pacotes do Ubuntu e outros repositórios que foram adicionados à <text:span text:style-name="Strong_20_Emphasis">sources.list</text:span></text:p>
      <text:p text:style-name="Horizontal_20_Line"/>
      <text:p text:style-name="Text_20_body"> Problemas com chave de entrada no respositório — <text:span text:style-name="Emphasis"><text:a xlink:type="simple" xlink:href="mailto:adalardo@usp.br" text:style-name="Internet_20_link" text:visited-style-name="Visited_20_Internet_20_Link">Alexandre Adalardo</text:a> 2009/12/03 19:30</text:span>
Caso apareça o erro dizendo que vc. não tem chave de autorização de acesso ao repositório, precisará anexar a chave do CRAN no Ubuntu (apt) para funcionar. Isso protege os pacotes distribuídos de serem modificados sem autorização. Siga as instrução abaixo para anexar a chave </text:p>
      <text:list text:style-name="Numbering_20_1" text:continue-numbering="false">
        <text:list-item>
          <text:p text:style-name="Numbering_20_1_Content_First"> baixe o arquivo com a chave <text:a xlink:type="simple" xlink:href="http://labtrop.ib.usp.br/lib/exe/fetch.php?media=dicas_mat_apoio:programas:keycran.txt" text:style-name="Internet_20_link" text:visited-style-name="Visited_20_Internet_20_Link">keycran.txt</text:a></text:p>
        </text:list-item>
        <text:list-item>
          <text:p text:style-name="Numbering_20_1_Content_Last"> use o comando apt-key para adicionar a chave</text:p>
        </text:list-item>
      </text:list>
      <text:p text:style-name="Preformatted_20_Text"># adiciona a chave<text:line-break/>sudo apt-key add keycran.txt<text:line-break/># update novamente<text:line-break/>sudo apt-get update</text:p>
      <text:p text:style-name="Text_20_body"><text:span text:style-name="Strong_20_Emphasis"> Pronto! Pode continuar… </text:span></text:p>
      <text:p text:style-name="Horizontal_20_Line"/>
      <text:p text:style-name="Text_20_body">Depois que as listas de pacotes forem baixadas, digite </text:p>
      <text:p text:style-name="Text_20_body"><text:span text:style-name="Source_20_Text">sudo apt-get install r-base</text:span></text:p>
      <text:p text:style-name="Text_20_body">e pressione Enter. Os pacotes básicos do <text:span text:style-name="Strong_20_Emphasis">R</text:span> serão baixados.</text:p>
      <text:p text:style-name="Text_20_body">Agora baixe os pacotes para poder compilar outros pacotes no <text:span text:style-name="Strong_20_Emphasis">R</text:span> com o comando </text:p>
      <text:p text:style-name="Text_20_body"><text:span text:style-name="Source_20_Text">sudo apt-get install r-base-dev</text:span></text:p>
      <text:p text:style-name="Text_20_body">Quando terminar de baixar o <text:span text:style-name="Strong_20_Emphasis">R</text:span> estará pronto para ser utilizado. Para rodá-lo, basta escrever </text:p>
      <text:p text:style-name="Text_20_body"><text:span text:style-name="Source_20_Text">R</text:span> (maiúsculo) </text:p>
      <text:p text:style-name="Text_20_body">na linha de comando do Terminal.</text:p>
      <text:p text:style-name="Text_20_body">Mas você estava esperando ver o R como no Windows, com as janelas usuais e aquela interface que já estava acostumado. Ou talvez você ache a janela do Terminal feia e não quer trabalhar assim. Então será necessário instalar um <text:span text:style-name="Strong_20_Emphasis">GUI</text:span> (Graphical User Interface, ou interface gráfica do usuário), que vai criar uma interface mais amigável.</text:p>
      <text:h text:style-name="Heading_20_3" text:outline-level="3"><text:bookmark-start text:name="__RefHeading___instalando_o_jgr_pacote_gui_para_r_no_linux_6"/><text:bookmark-start text:name="instalando_o_jgr_pacote_gui_para_r_no_linux"/>Instalando o JGR (pacote GUI para R no linux)<text:bookmark-end text:name="__RefHeading___instalando_o_jgr_pacote_gui_para_r_no_linux_6"/><text:bookmark-end text:name="instalando_o_jgr_pacote_gui_para_r_no_linux"/></text:h>
      <text:p text:style-name="Text_20_body"> Dicas Ale
Veja comentários sobre editor de funções do e <text:a xlink:type="simple" xlink:href="http://labtrop.ib.usp.br/doku.php?id=dicas_mat_apoio:programas:guir" text:style-name="Internet_20_link" text:visited-style-name="Visited_20_Internet_20_Link"> Interfaces gŕaficas para R </text:a></text:p>
      <text:h text:style-name="Heading_20_4" text:outline-level="4"><text:bookmark-start text:name="__RefHeading___NoTitle_7"/><text:bookmark-start text:name="section3"/>1.<text:bookmark-end text:name="__RefHeading___NoTitle_7"/><text:bookmark-end text:name="section3"/></text:h>
      <text:p text:style-name="Text_20_body"> Primeiro é necessário baixar uma versão do Java. Possivelmente já há alguma versão instalada, mas vamos baixar uma compatível com este pacote. No Terminal, digite</text:p>
      <text:p text:style-name="Text_20_body"><text:span text:style-name="Source_20_Text">apt-get install sun-java6-jdk</text:span></text:p>
      <text:p text:style-name="Text_20_body">e pressione enter.</text:p>
      <text:p text:style-name="Text_20_body">Depois que o o programa for baixado e instalado, torne-o o padrão (no caso de haver mais de uma versão Java instalada) com o comando</text:p>
      <text:p text:style-name="Text_20_body"><text:span text:style-name="Source_20_Text">update-java-alternatives -s java-1.6.0-sun</text:span></text:p>
      <text:h text:style-name="Heading_20_4" text:outline-level="4"><text:bookmark-start text:name="__RefHeading___NoTitle_8"/><text:bookmark-start text:name="section4"/>2.<text:bookmark-end text:name="__RefHeading___NoTitle_8"/><text:bookmark-end text:name="section4"/></text:h>
      <text:p text:style-name="Text_20_body"> Observações  — <text:span text:style-name="Emphasis"><text:a xlink:type="simple" xlink:href="http://labtrop.ib.usp.br/doku.php?id=dicas_mat_apoio:programas:gabriel" text:style-name="Internet_20_link" text:visited-style-name="Visited_20_Internet_20_Link">Gabriel</text:a> 2010/10/05 17:45</text:span>
Agora a instalação do pacote JGR já inclui a instalação dos outros pacotes necessários para seu funcionamento. Caso precise ainda instalá-los, siga os passos abaixo, senão pule para o passo 3.
 Agora baixe os pacotes necessários para rodar o JGR. Eles são <text:span text:style-name="Strong_20_Emphasis">rJava</text:span>, <text:span text:style-name="Strong_20_Emphasis">JavaGD</text:span> e <text:span text:style-name="Strong_20_Emphasis">iPlots</text:span>. Há duas maneiras:</text:p>
      <text:list text:style-name="List_20_1" text:continue-numbering="false">
        <text:list-item>
          <text:p text:style-name="LastListParagraph_List_20_1_Content_First"> a) Baixar o pacote no seu computador e “dizer” para o R onde ele está para ser instalado</text:p>
        </text:list-item>
      </text:list>
      <text:p text:style-name="Text_20_body">ou</text:p>
      <text:list text:style-name="List_20_1" text:continue-numbering="false">
        <text:list-item>
          <text:p text:style-name="LastListParagraph_List_20_1_Content_First"> b) indicar o endereço para o R de onde o pacote deve ser baixado. </text:p>
        </text:list-item>
      </text:list>
      <text:p text:style-name="Text_20_body">A segunda opção é mais simples, porém restrições de internet num servidor podem bloquear o download. Por isso recomendo a opção de baixar os pacotes manualmente.</text:p>
      <text:p text:style-name="Horizontal_20_Line"/>
      <text:p text:style-name="Text_20_body"><text:span text:style-name="Strong_20_Emphasis">rJava</text:span></text:p>
      <text:list text:style-name="List_20_1" text:continue-numbering="false">
        <text:list-item>
          <text:p text:style-name="LastListParagraph_List_20_1_Content_First"> Leia sobre/versões: <text:a xlink:type="simple" xlink:href="http://rforge.net/rJava/" text:style-name="Internet_20_link" text:visited-style-name="Visited_20_Internet_20_Link">http://rforge.net/rJava/</text:a> </text:p>
        </text:list-item>
      </text:list>
      <text:list text:style-name="List_20_1" text:continue-numbering="false">
        <text:list-item>
          <text:p text:style-name="LastListParagraph_List_20_1_Content_First"> Baixe aqui: <text:a xlink:type="simple" xlink:href="http://rforge.net/src/contrib/rJava_0.7-0.tar.gz" text:style-name="Internet_20_link" text:visited-style-name="Visited_20_Internet_20_Link">http://rforge.net/src/contrib/rJava_0.7-0.tar.gz</text:a></text:p>
        </text:list-item>
      </text:list>
      <text:list text:style-name="List_20_1" text:continue-numbering="false">
        <text:list-item>
          <text:p text:style-name="LastListParagraph_List_20_1_Content_First"> Instalação pelo R: <text:span text:style-name="Source_20_Text">install.packages('rJava',,'<text:a xlink:type="simple" xlink:href="http://www.rforge.net/" text:style-name="Internet_20_link" text:visited-style-name="Visited_20_Internet_20_Link">http://www.rforge.net/</text:a>')</text:span></text:p>
        </text:list-item>
      </text:list>
      <text:p text:style-name="Horizontal_20_Line"/>
      <text:p text:style-name="Text_20_body"><text:span text:style-name="Strong_20_Emphasis">JavaGD</text:span></text:p>
      <text:list text:style-name="List_20_1" text:continue-numbering="false">
        <text:list-item>
          <text:p text:style-name="LastListParagraph_List_20_1_Content_First"> Leia sobre/versões: <text:a xlink:type="simple" xlink:href="http://rforge.net/JavaGD/" text:style-name="Internet_20_link" text:visited-style-name="Visited_20_Internet_20_Link">http://rforge.net/JavaGD/</text:a></text:p>
        </text:list-item>
      </text:list>
      <text:list text:style-name="List_20_1" text:continue-numbering="false">
        <text:list-item>
          <text:p text:style-name="LastListParagraph_List_20_1_Content_First"> Baixe aqui: <text:a xlink:type="simple" xlink:href="http://rforge.net/src/contrib/JavaGD_0.5-3.tar.gz" text:style-name="Internet_20_link" text:visited-style-name="Visited_20_Internet_20_Link">http://rforge.net/src/contrib/JavaGD_0.5-3.tar.gz</text:a></text:p>
        </text:list-item>
      </text:list>
      <text:list text:style-name="List_20_1" text:continue-numbering="false">
        <text:list-item>
          <text:p text:style-name="LastListParagraph_List_20_1_Content_First"> Instalação pelo R: <text:span text:style-name="Source_20_Text">install.packages('JavaGD',,'<text:a xlink:type="simple" xlink:href="http://www.rforge.net/" text:style-name="Internet_20_link" text:visited-style-name="Visited_20_Internet_20_Link">http://www.rforge.net/</text:a>')</text:span></text:p>
        </text:list-item>
      </text:list>
      <text:p text:style-name="Horizontal_20_Line"/>
      <text:p text:style-name="Text_20_body"><text:span text:style-name="Strong_20_Emphasis">iPlots</text:span></text:p>
      <text:list text:style-name="List_20_1" text:continue-numbering="false">
        <text:list-item>
          <text:p text:style-name="LastListParagraph_List_20_1_Content_First"> Leia sobre: <text:a xlink:type="simple" xlink:href="http://www.rosuda.org/iplots/" text:style-name="Internet_20_link" text:visited-style-name="Visited_20_Internet_20_Link">http://www.rosuda.org/iplots/</text:a></text:p>
        </text:list-item>
      </text:list>
      <text:list text:style-name="List_20_1" text:continue-numbering="false">
        <text:list-item>
          <text:p text:style-name="LastListParagraph_List_20_1_Content_First"> Versões: <text:a xlink:type="simple" xlink:href="http://www.rforge.net/iplots/files/" text:style-name="Internet_20_link" text:visited-style-name="Visited_20_Internet_20_Link">http://www.rforge.net/iplots/files/</text:a></text:p>
        </text:list-item>
      </text:list>
      <text:list text:style-name="List_20_1" text:continue-numbering="false">
        <text:list-item>
          <text:p text:style-name="LastListParagraph_List_20_1_Content_First"> Baixe aqui: <text:a xlink:type="simple" xlink:href="http://www.rforge.net/src/contrib/iplots_1.1-3.tar.gz" text:style-name="Internet_20_link" text:visited-style-name="Visited_20_Internet_20_Link">http://www.rforge.net/src/contrib/iplots_1.1-3.tar.gz</text:a></text:p>
        </text:list-item>
      </text:list>
      <text:list text:style-name="List_20_1" text:continue-numbering="false">
        <text:list-item>
          <text:p text:style-name="LastListParagraph_List_20_1_Content_First"> Instalação pelo R: <text:span text:style-name="Source_20_Text">install.packages('iplots',,'<text:a xlink:type="simple" xlink:href="http://www.rforge.net/" text:style-name="Internet_20_link" text:visited-style-name="Visited_20_Internet_20_Link">http://www.rforge.net/</text:a>')</text:span></text:p>
        </text:list-item>
      </text:list>
      <text:p text:style-name="Horizontal_20_Line"/>
      <text:p text:style-name="Text_20_body">Eles estão no site <text:a xlink:type="simple" xlink:href="http://rforge.net/" text:style-name="Internet_20_link" text:visited-style-name="Visited_20_Internet_20_Link">http://rforge.net/</text:a>, onde também podem ser encontrados outros pacotes para o <text:span text:style-name="Strong_20_Emphasis">R</text:span>.</text:p>
      <text:p text:style-name="Text_20_body">No caso de querer baixar os pacotes manualmente, clique no link “Baixe aqui” para cada um dos 3 pacotes e baixe-os para um local conhecido, como por exemplo a sua área de trabalho. Você pode conferir se alguma versão nova foi lançada no link “Versões”. Depois de baixados, é hora de baixar o pacote <text:span text:style-name="Strong_20_Emphasis">JGR</text:span>.</text:p>
      <text:p text:style-name="Horizontal_20_Line"/>
      <text:p text:style-name="Text_20_body"><text:span text:style-name="Strong_20_Emphasis">JGR</text:span></text:p>
      <text:list text:style-name="List_20_1" text:continue-numbering="false">
        <text:list-item>
          <text:p text:style-name="LastListParagraph_List_20_1_Content_First"> Leia sobre: <text:a xlink:type="simple" xlink:href="http://jgr.markushelbig.org/JGR.html" text:style-name="Internet_20_link" text:visited-style-name="Visited_20_Internet_20_Link">http://jgr.markushelbig.org/JGR.html</text:a></text:p>
        </text:list-item>
      </text:list>
      <text:list text:style-name="List_20_1" text:continue-numbering="false">
        <text:list-item>
          <text:p text:style-name="LastListParagraph_List_20_1_Content_First"> Versões: <text:a xlink:type="simple" xlink:href="http://rforge.net/JGR/files" text:style-name="Internet_20_link" text:visited-style-name="Visited_20_Internet_20_Link">http://rforge.net/JGR/files</text:a></text:p>
        </text:list-item>
      </text:list>
      <text:list text:style-name="List_20_1" text:continue-numbering="false">
        <text:list-item>
          <text:p text:style-name="LastListParagraph_List_20_1_Content_First"> Baixe aqui: <text:a xlink:type="simple" xlink:href="http://rforge.net/src/contrib/JGR_1.6-3.tar.gz" text:style-name="Internet_20_link" text:visited-style-name="Visited_20_Internet_20_Link">http://rforge.net/src/contrib/JGR_1.6-3.tar.gz</text:a></text:p>
        </text:list-item>
      </text:list>
      <text:list text:style-name="List_20_1" text:continue-numbering="false">
        <text:list-item>
          <text:p text:style-name="LastListParagraph_List_20_1_Content_First"> Instalação pelo R: <text:span text:style-name="Source_20_Text">install.packages('JGR',,'<text:a xlink:type="simple" xlink:href="http://www.rforge.net/" text:style-name="Internet_20_link" text:visited-style-name="Visited_20_Internet_20_Link">http://www.rforge.net/</text:a>')</text:span></text:p>
        </text:list-item>
      </text:list>
      <text:p text:style-name="Horizontal_20_Line"/>
      <text:p text:style-name="Text_20_body">Novamente, o pacote pode ser baixado manualmente, ou diretamente pelo <text:span text:style-name="Strong_20_Emphasis">R</text:span>.</text:p>
      <text:h text:style-name="Heading_20_4" text:outline-level="4"><text:bookmark-start text:name="__RefHeading___NoTitle_9"/><text:bookmark-start text:name="section5"/>3.<text:bookmark-end text:name="__RefHeading___NoTitle_9"/><text:bookmark-end text:name="section5"/></text:h>
      <text:p text:style-name="Text_20_body"> Agora que os arquivos necessários para o <text:span text:style-name="Strong_20_Emphasis">JGR</text:span> funcionar estão baixados, é hora de instalá-lo.</text:p>
      <text:p text:style-name="Text_20_body">Na linha de comando do Terminal, digite</text:p>
      <text:p text:style-name="Text_20_body"><text:span text:style-name="Source_20_Text">sudo R CMD javareconf</text:span></text:p>
      <text:p text:style-name="Text_20_body">e pressione Enter. Este comando detecta e atualiza a configuração do Java no <text:span text:style-name="Strong_20_Emphasis">R</text:span>.</text:p>
      <text:p text:style-name="Text_20_body">Execute o R como administrador:</text:p>
      <text:p text:style-name="Text_20_body"><text:span text:style-name="Source_20_Text">sudo R</text:span></text:p>
      <text:p text:style-name="Text_20_body">Você estará agora na linha de comando do <text:span text:style-name="Strong_20_Emphasis">R</text:span>. Para instalar um pacote, vamos usar o comando <text:span text:style-name="Source_20_Text">install.packages()</text:span>.</text:p>
      <text:p text:style-name="Text_20_body">Digite: </text:p>
      <text:p text:style-name="Text_20_body"><text:span text:style-name="Source_20_Text">install.packages(“diretório.do.arquivo/nome.do.arquivo.tar.gz”, repos=NULL)</text:span></text:p>
      <text:p text:style-name="Text_20_body">Entre as áspas está o caminho do o arquivo baixado. Exemplo:</text:p>
      <text:p text:style-name="Text_20_body">Supondo que você tenha baixado o pacote rJava manualmente na Área de Trabalho (Desktop), e que seu nome de usuário no Ubuntu é “pp”.  O comando no R para instalá-lo será:</text:p>
      <text:p text:style-name="Preformatted_20_Text">install.packages(“/home/pp/Desktop/rJava_0.7-0.tar.gz”, repos=NULL)</text:p>
      <text:p text:style-name="Text_20_body"><text:span text:style-name="Emphasis">A opção repos=NULL faz com que install.packages não procure o pacote na internet, no caso da instalação manual.  <text:span text:style-name="Strong_20_Emphasis">Atente para letras maiúsculas e minúsculas, o Linux as diferencia.</text:span></text:span></text:p>
      <text:p text:style-name="Text_20_body">Se você quiser que o <text:span text:style-name="Strong_20_Emphasis">R</text:span> baixe automaticamente o pacotes do site, use o comando “Instalação pelo R” para cada um dos pacotes (<text:span text:style-name="Strong_20_Emphasis">rJava</text:span>, <text:span text:style-name="Strong_20_Emphasis">JavaGD</text:span>, <text:span text:style-name="Strong_20_Emphasis">iPlots</text:span> e <text:span text:style-name="Strong_20_Emphasis">JGR</text:span>), por exemplo </text:p>
      <text:p text:style-name="Text_20_body"><text:span text:style-name="Source_20_Text">install.packages('rJava',,'<text:a xlink:type="simple" xlink:href="http://www.rforge.net/" text:style-name="Internet_20_link" text:visited-style-name="Visited_20_Internet_20_Link">http://www.rforge.net/</text:a>')</text:span></text:p>
      <text:p text:style-name="Text_20_body"><text:span text:style-name="Emphasis">Perceba que a opção repos=NULL não está presente, pois o pacote será baixado da internet.</text:span></text:p>
      <text:p text:style-name="Preformatted_20_Text">Dica: Se você não quiser digitar o nome todo do arquivo, comece a digitar o caminho, </text:p>
      <text:p text:style-name="Preformatted_20_Text">e quando tiver digitado o suficiente para diferenciá-lo de outros arquivos, pressione **TAB**. </text:p>
      <text:p text:style-name="Preformatted_20_Text">O nome será completado.</text:p>
      <text:p text:style-name="Text_20_body">Repita a operação para cada um dos pacotes na ordem <text:span text:style-name="Strong_20_Emphasis">rJava</text:span>, <text:span text:style-name="Strong_20_Emphasis">JavaGD</text:span>, <text:span text:style-name="Strong_20_Emphasis">iPlots</text:span>, e por último o <text:span text:style-name="Strong_20_Emphasis">JGR</text:span>. Isso porque alguns dos pacotes necessitam de outros para rodar. De qualquer maneira, se algum dos necessários ainda não tiver sido instalado, você será avisado.</text:p>
      <text:h text:style-name="Heading_20_4" text:outline-level="4"><text:bookmark-start text:name="__RefHeading___NoTitle_10"/><text:bookmark-start text:name="section6"/>4.<text:bookmark-end text:name="__RefHeading___NoTitle_10"/><text:bookmark-end text:name="section6"/></text:h>
      <text:p text:style-name="Text_20_body"> Após instalar os 4 pacotes na ordem, o <text:span text:style-name="Strong_20_Emphasis">JGR</text:span> está pronto para rodar. Digite na linha de comando do <text:span text:style-name="Strong_20_Emphasis">R</text:span></text:p>
      <text:p text:style-name="Text_20_body"><text:span text:style-name="Source_20_Text">library(JGR)</text:span> e pressione enter.</text:p>
      <text:p text:style-name="Text_20_body"><text:span text:style-name="Source_20_Text">JGR()</text:span> e pressione enter</text:p>
      <text:p text:style-name="Text_20_body">Pronto, a interface gráfica será carregada e você pode trabalhar com o <text:span text:style-name="Strong_20_Emphasis">R</text:span> mais amigavelmente.</text:p>
      <text:p text:style-name="Text_20_body">Quando você quiser abrir o <text:span text:style-name="Strong_20_Emphasis">R</text:span> com a interface do JGR, terá que entrar pelo Terminal, digitar <text:span text:style-name="Source_20_Text">R</text:span>, na linha de comando do <text:span text:style-name="Strong_20_Emphasis">R</text:span> digitar <text:span text:style-name="Source_20_Text">library(JGR)</text:span> e depois <text:span text:style-name="Source_20_Text">JGR()</text:span>.</text:p>
      <text:p text:style-name="Text_20_body">Mas vamos facilitar a vida mais um pouco. Não seria bom ter um ícone na sua Área de trabalho, e com um clique do mouse entrar no R com a interface gráfica?</text:p>
      <text:h text:style-name="Heading_20_3" text:outline-level="3"><text:bookmark-start text:name="__RefHeading___criando_um_icone_na_area_de_trabalho_para_o_r_com_interface_grafica_11"/><text:bookmark-start text:name="criando_um_icone_na_area_de_trabalho_para_o_r_com_interface_grafica"/>Criando um ícone na Área de Trabalho para o R com interface gráfica<text:bookmark-end text:name="__RefHeading___criando_um_icone_na_area_de_trabalho_para_o_r_com_interface_grafica_11"/><text:bookmark-end text:name="criando_um_icone_na_area_de_trabalho_para_o_r_com_interface_grafica"/></text:h>
      <text:p text:style-name="Text_20_body">Felizmente, não é necessário criar nenhum script para rodar o <text:span text:style-name="Strong_20_Emphasis">R</text:span> com o <text:span text:style-name="Strong_20_Emphasis">JGR</text:span> da sua Área de trabalho, apesar de isso ser perfeitamente possível.</text:p>
      <text:p text:style-name="Text_20_body">Clique com o botão direito sobre a Área de trabalho e selecione a opção <text:span text:style-name="Strong_20_Emphasis">Criar Novo</text:span> &gt; <text:span text:style-name="Strong_20_Emphasis">Link para Aplicativo</text:span>.</text:p>
      <text:p text:style-name="Text_20_body">Na aba <text:span text:style-name="Strong_20_Emphasis">Geral</text:span> você pode nomear o aplicativo e selecionar o ícone que deseja usar clicando sobre a imagem do ícone. </text:p>
      <text:p text:style-name="Preformatted_20_Text">Os ícones no Ubuntu usam arquivos com algumas extensões diferentes das do Windows, incluindo .png. </text:p>
      <text:p text:style-name="Preformatted_20_Text">Você pode realizar uma busca no Google Images por R.png, por exemplo. </text:p>
      <text:p text:style-name="Preformatted_20_Text">Este link pode ser usado como ícone: http://www.sciviews.org/_style/img/RLogo.png</text:p>
      <text:p text:style-name="Text_20_body">Abra a aba <text:span text:style-name="Strong_20_Emphasis">Aplicativo</text:span>, digite /usr/local/lib/R/site-library/JGR/scripts/run no campo “Comando”. Clique em “OK” e o seu ícone estará pronto na Área de Trabalh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3::08:33</meta:creation-date>
    <dc:creator>Generated</dc:creator>
    <dc:date>2025-12-13T13::08:33</dc:date>
    <dc:language>en-US</dc:language>
    <meta:editing-cycles>1</meta:editing-cycles>
    <meta:editing-duration>PT0S</meta:editing-duration>
    <dc:title>dicas_mat_apoio:programas:instalarunbutu</dc:title>
  </office:meta>
</office:document-meta>
</file>