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/text:p>
      <text:h text:style-name="Heading_20_1" text:outline-level="1"><text:bookmark text:name="equipe:helena_nathalia:start"/><text:bookmark-start text:name="__RefHeading___nathalia_helena_azevedo_1"/><text:bookmark-start text:name="nathalia_helena_azevedo"/>Nathália Helena Azevedo<text:bookmark-end text:name="__RefHeading___nathalia_helena_azevedo_1"/><text:bookmark-end text:name="nathalia_helena_azevedo"/></text:h>
      <text:list text:style-name="List_20_1" text:continue-numbering="false">
        <text:list-item>
          <text:p text:style-name="LastListParagraph_List_20_1_Content_First"> <text:a xlink:type="simple" xlink:href="http://lattes.cnpq.br/4040837145376198" text:style-name="Internet_20_link" text:visited-style-name="Visited_20_Internet_20_Link">Currículo Lattes</text:a></text:p>
        </text:list-item>
      </text:list>
      <text:p text:style-name="Text_20_body">Em 2008 comecei a participar dos projetos do LabTrop. Contribui como auxiliar de campo no censo da <text:a xlink:type="simple" xlink:href="http://labtrop.ib.usp.br/doku.php?id=projetos:pp_peic:pp_peic" text:style-name="Internet_20_link" text:visited-style-name="Visited_20_Internet_20_Link">Parcela Permanente Restinga</text:a> e com o <text:a xlink:type="simple" xlink:href="http://143.107.246.248/peic/guiaplanta.php" text:style-name="Internet_20_link" text:visited-style-name="Visited_20_Internet_20_Link">Guia de plantas da Restinga</text:a>
<text:line-break/>
<text:line-break/>
No meu <text:a xlink:type="simple" xlink:href="http://labtrop.ib.usp.br/lib/exe/fetch.php?media=equipe:helena_nathalia:resumobromeliasconbot2012.pdf" text:style-name="Internet_20_link" text:visited-style-name="Visited_20_Internet_20_Link">Projeto de Iniciação Científica</text:a>, em 2011, analisei os possíveis fatores responsáveis pela distribuição espacial de bromélias tanque terrestres em floresta de restinga e procurei avaliar as consequências da presença das bromélias sobre a estrutura da vegetação, na Ilha do Cardoso, Cananéia, SP. 
<text:line-break/>
<text:line-break/>
Já no mestrado, pelo Programa de Ecologia do IB-USP, em 2013, tive a oportunidade de trabalhar na elaboração do livro <text:a xlink:type="simple" xlink:href="http://www.livrosabertos.sibi.usp.br/portaldelivrosUSP/catalog/book/60" text:style-name="Internet_20_link" text:visited-style-name="Visited_20_Internet_20_Link">Ecologia na restinga: uma sequência didática argumentativa</text:a>, o qual apresenta atividades com temas de Ecologia Vegetal, que exploram a Restinga e utilizam o ensino de ciências por investigação como abordagem.</text:p>
      <text:p text:style-name="Text_20_body">Desde então, busco conciliar meu encanto pela complexidade e beleza das florestas tropicais com o desejo de trabalhar com o ensino de ciências por investigação. Ademais, meus interesses estão centrados nas áreas de Ecologia, Natureza da Ciência, Divulgação Científica e Ensino de Biologia.</text:p>
      <text:h text:style-name="Heading_20_2" text:outline-level="2"><text:bookmark-start text:name="__RefHeading___trabalhos_academicos_2"/><text:bookmark-start text:name="trabalhos_academicos"/>Trabalhos acadêmicos<text:bookmark-end text:name="__RefHeading___trabalhos_academicos_2"/><text:bookmark-end text:name="trabalhos_academicos"/></text:h>
      <text:list text:style-name="List_20_1" text:continue-numbering="false">
        <text:list-item>
          <text:p text:style-name="LastListParagraph_List_20_1_Content_First"> Participei da edição de 2013 do curso de campo <text:a xlink:type="simple" xlink:href="http://ecologia.ib.usp.br/curso/2013/index.html" text:style-name="Internet_20_link" text:visited-style-name="Visited_20_Internet_20_Link">Prática da pesquisa em Ecologia da Mata Atlântica</text:a>, no qual elaborei o projeto <text:a xlink:type="simple" xlink:href="http://ecologia.ib.usp.br/curso/2013/pdf/PI-HELENA.pdf" text:style-name="Internet_20_link" text:visited-style-name="Visited_20_Internet_20_Link">Aplicando um modelo de competição em uma comunidade de liquens</text:a>.</text:p>
        </text:list-item>
      </text:list>
      <text:list text:style-name="List_20_1" text:continue-numbering="false">
        <text:list-item>
          <text:p text:style-name="LastListParagraph_List_20_1_Content_First"> Como trabalho final da edição de 2014 da disciplina <text:a xlink:type="simple" xlink:href="http://ecologia.ib.usp.br/bie5782/doku.php" text:style-name="Internet_20_link" text:visited-style-name="Visited_20_Internet_20_Link">Uso da Linguagem R para Análise de Dados em Ecologia</text:a>, elaborei uma função que fornece um resumo com a caracterização básica de uma comunidade acompanhada ao longo de um tempo e considerando estados ambientais distintos. A função está disponível <text:a xlink:type="simple" xlink:href="http://ecologia.ib.usp.br/bie5782/doku.php?id=cursos:ecor:05_curso_antigo:r2014:alunos:trabalho_final:helena.nathalia:start" text:style-name="Internet_20_link" text:visited-style-name="Visited_20_Internet_20_Link">aqui</text:a>.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scholar.google.com.br/citations?user=0CbPLUwAAAAJ&amp;hl=pt-BR" text:style-name="Internet_20_link" text:visited-style-name="Visited_20_Internet_20_Link"> Google Scholar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rafael-raimundo.academia.edu/Nath%C3%A1liaHelenaAzevedo" text:style-name="Internet_20_link" text:visited-style-name="Visited_20_Internet_20_Link"> Academia.edu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researchgate.net/profile/Nathalia_Azevedo5" text:style-name="Internet_20_link" text:visited-style-name="Visited_20_Internet_20_Link"> ResearchGate</text:a></text:p>
        </text:list-item>
      </text:list>
      <text:h text:style-name="Heading_20_2" text:outline-level="2"><text:bookmark-start text:name="__RefHeading___orientadora_3"/><text:bookmark-start text:name="orientadora"/>Orientadora<text:bookmark-end text:name="__RefHeading___orientadora_3"/><text:bookmark-end text:name="orientadora"/></text:h>
      <text:p text:style-name="Text_20_body">Profª. Dra. Adriana Maria Zanforlin Martin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3T12::54:57</meta:creation-date>
    <dc:creator>Generated</dc:creator>
    <dc:date>2025-12-13T12::54:57</dc:date>
    <dc:language>en-US</dc:language>
    <meta:editing-cycles>1</meta:editing-cycles>
    <meta:editing-duration>PT0S</meta:editing-duration>
    <dc:title>equipe:helena_nathalia:start</dc:title>
  </office:meta>
</office:document-meta>
</file>