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tagio"/><text:bookmark-start text:name="__RefHeading___estagio_e_pos-graduacao_1"/><text:bookmark-start text:name="estagio_e_pos-graduacao"/>Estágio e Pós-graduação<text:bookmark-end text:name="__RefHeading___estagio_e_pos-graduacao_1"/><text:bookmark-end text:name="estagio_e_pos-graduacao"/></text:h>
      <text:h text:style-name="Heading_20_2" text:outline-level="2"><text:bookmark-start text:name="__RefHeading___politica_de_estagio_2"/><text:bookmark-start text:name="politica_de_estagio"/>Política de Estágio<text:bookmark-end text:name="__RefHeading___politica_de_estagio_2"/><text:bookmark-end text:name="politica_de_estagio"/></text:h>
      <text:p text:style-name="Text_20_body">O LabTrop oferece estágio em vários projetos de pesquisa em andamento, contando alguns deles com bolsas de iniciação científica e técnica. Entretanto, não há garantia que os estágios tenham auxílio de bolsas, principalmente na fase de experiência. O candidato tendo sido selecionado, através de nossas chamadas ou por demanda de projetos, passa para a fase de experiência onde auxiliará atividades de campo e laboratório, supervisionado por alunos de pós-graduação ou professores. Durante esse período, por volta de três a seis meses, o estagiário é avaliado por suas competências e habilidades, mas principalmente pela sua motivação. 
Os estágios oferecidos objetivam uma ou mais das seguintes propostas:</text:p>
      <text:list text:style-name="Numbering_20_1" text:continue-numbering="false">
        <text:list-item>
          <text:p text:style-name="Numbering_20_1_Content_First"> Treinamento na área ambiental: entrar em contato com as principais teorias e métodos da área de ecologia vegetal e de algumas aplicações na área.</text:p>
        </text:list-item>
        <text:list-item>
          <text:p text:style-name="Numbering_20_1_Content"> Iniciação científica buscando o treinamento nas várias fases da produção de conhecimento científico em ecologia vegetal.</text:p>
        </text:list-item>
        <text:list-item>
          <text:p text:style-name="Numbering_20_1_Content_Last"> Aprimoramento em método científico, visando a elaboração de propostas de pesquisa e o ingresso em curso de pós-graduação.</text:p>
        </text:list-item>
      </text:list>
      <text:p text:style-name="Text_20_body">Alunos de graduação interessados em orientação na pós-graduação deverão passar pelo treinamento da fase 3, necessariamente. Somente são enquadrados nessa fase estagiários que tenham passado pelo período de experiência ou pelo treinamento 1 ou 2. A passagem do estagiário pela fase 3 não garante o ingresso na pós-graduação, sendo necessário o aceite do orientador e que sejam cumpridas as exigências do exame de ingresso na pós-graduação em Ecologia do Instituto de Biociências da USP. </text:p>
      <text:p text:style-name="Text_20_body">Abaixo listamos alguns dos pontos que julgamos durante a avaliação do estagiário.</text:p>
      <text:list text:style-name="List_20_1" text:continue-numbering="false">
        <text:list-item>
          <text:p text:style-name="List_20_1_Content_First"> entusiamo pelas atividades desenvolvidas</text:p>
        </text:list-item>
        <text:list-item>
          <text:p text:style-name="List_20_1_Content"> comprometimento e responsabilidade com a execução das atividades</text:p>
        </text:list-item>
        <text:list-item>
          <text:p text:style-name="List_20_1_Content"> organização e eficiência no cumprimento das metas estabelecidas</text:p>
        </text:list-item>
        <text:list-item>
          <text:p text:style-name="List_20_1_Content"> boa convivência com outros integrantes do Labtrop e pessoal envolvido (técnicos, moradores tradicionais)</text:p>
        </text:list-item>
        <text:list-item>
          <text:p text:style-name="List_20_1_Content"> demonstrar autonomia para o próprio aprimoramento científico e para a tomada de decisão para o pleno cumprimento das atividades. </text:p>
        </text:list-item>
        <text:list-item>
          <text:p text:style-name="List_20_1_Content_Last"> envolvimento e participação constante nas atividades gerais do LabTrop</text:p>
        </text:list-item>
      </text:list>
      <text:p text:style-name="Text_20_body">E desejável também que o estagiário demonstre:</text:p>
      <text:list text:style-name="List_20_1" text:continue-numbering="false">
        <text:list-item>
          <text:p text:style-name="List_20_1_Content_First"> empenho no estudo individual</text:p>
        </text:list-item>
        <text:list-item>
          <text:p text:style-name="List_20_1_Content">  proficiência na leitura de língua inglesa técnica</text:p>
        </text:list-item>
        <text:list-item>
          <text:p text:style-name="List_20_1_Content"> boa convivência </text:p>
        </text:list-item>
        <text:list-item>
          <text:p text:style-name="List_20_1_Content"> espírito de cooperação</text:p>
        </text:list-item>
        <text:list-item>
          <text:p text:style-name="List_20_1_Content_Last"> espírito questionador e crítico, sem prepotência</text:p>
        </text:list-item>
      </text:list>
      <text:p text:style-name="Text_20_body">O estágio pode ser interrompido a qualquer momento caso o orientador entenda que o estagiário não esteja aproveitando a oportunidade para se aprimorar ou seja mal avaliado em algum dos tópicos acima. A interrupção do estágio pode se dar a qualquer momento, mesmo que o estagiário esteja recebendo bolsa de estudo.   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underline"><text:span text:style-name="Emphasis"><text:span text:style-name="Strong_20_Emphasis">Formulário para Estágio</text:span></text:span></text:span>
Caso tenha lido as instruções acima e continue interessado em estagiar no Labtrop, preencha o formulário do link:
<text:a xlink:type="simple" xlink:href="https://docs.google.com/forms/d/1L3erXKXIfbcDalJhWoqzRBvtfPRemaiK0HrndE2Hn7M/viewform" text:style-name="Internet_20_link" text:visited-style-name="Visited_20_Internet_20_Link">Formulário Estágio</text:a></text:p></table:table-cell></table:table-row></table:table></draw:text-box></draw:frame></text:p>
      <text:h text:style-name="Heading_20_2" text:outline-level="2"><text:bookmark-start text:name="__RefHeading___pos-graduacao_3"/><text:bookmark-start text:name="pos-graduacao"/>Pós-Graduação<text:bookmark-end text:name="__RefHeading___pos-graduacao_3"/><text:bookmark-end text:name="pos-graduacao"/></text:h>
      <text:p text:style-name="Text_20_body">O processo para ingresso na Pós-Graduação pelo LabTrop prevê um grande investimento pessoal e forte disposição. Ele é destinado àqueles que tenham convicção em seguir a carreira científica ou correlatas e que sintam real afinidade e aptidão. Não temos interesse por alunos que buscam apenas aprimorar o currículo e ter alguma experiência na área científica, para isso temos a iniciação científica que cumpre esse papel. Para interessados em fazer o mestrado vinculado ao LabTrop, sugerimos fortemente que busquem antes um estágio (veja regras acima).   </text:p>
      <text:p text:style-name="Text_20_body">Os coordenadores do LabTrop estão credenciados no programa de <text:a xlink:type="simple" xlink:href="http://ecologia.ib.usp.br/pos" text:style-name="Internet_20_link" text:visited-style-name="Visited_20_Internet_20_Link">Pós-Graduação em Ecologia </text:a> do Instituto de Biociências da USP. O ingresso no programa é efetuado através do processo seletivo que engloba:</text:p>
      <text:list text:style-name="Numbering_20_1" text:continue-numbering="false">
        <text:list-item>
          <text:p text:style-name="Numbering_20_1_Content_First"> prova de conhecimento teórico específico da área de concentração, no caso Ecologia de Ecossistemas Terrestres.</text:p>
        </text:list-item>
        <text:list-item>
          <text:p text:style-name="Numbering_20_1_Content_Last"> pré-projeto.</text:p>
        </text:list-item>
      </text:list>
      <text:p text:style-name="Text_20_body">A seleção não garante automaticamente bolsa de estudo. A cota de bolsas do programa é designada aos candidatos de acordo com a classificação no processo seletivo e a disponibilidade varia conforme a liberação das cotas por alunos bolsist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3T14::03:54</meta:creation-date>
    <dc:creator>Generated</dc:creator>
    <dc:date>2025-12-13T14::03:54</dc:date>
    <dc:language>en-US</dc:language>
    <meta:editing-cycles>1</meta:editing-cycles>
    <meta:editing-duration>PT0S</meta:editing-duration>
    <dc:title>estagio</dc:title>
  </office:meta>
</office:document-meta>
</file>