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os:pp_manaus:googlemap"/><text:bookmark-start text:name="__RefHeading___google_maps_manaus_1"/><text:bookmark-start text:name="google_maps_manaus"/>Google Maps Manaus<text:bookmark-end text:name="__RefHeading___google_maps_manaus_1"/><text:bookmark-end text:name="google_maps_manaus"/></text:h>
      <text:a xlink:type="simple" xlink:href="http://labtrop.ib.usp.br/doku.php?id=projetos:pp_manaus:localizacao" text:style-name="Internet_20_link" text:visited-style-name="Visited_20_Internet_20_Link">Área de Estudo</text:a>
      <text:p text:style-name="Text_20_body"> - Manaus - Coordinates Lat: -2.4417 Long: -59.7858
<text:a xlink:type="simple" xlink:href="googlemaps&amp;#62; -2.4417,-59.7858 [width=650, height=600, type=embedded, zoom=15, size=small, overviewmap=true, control=hierarchical]" text:style-name="Internet_20_link" text:visited-style-name="Visited_20_Internet_20_Link"> km37 reserve of the ZF3 road (PDBFF area)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1::27:12</meta:creation-date>
    <dc:creator>Generated</dc:creator>
    <dc:date>2025-12-14T01::27:12</dc:date>
    <dc:language>en-US</dc:language>
    <meta:editing-cycles>1</meta:editing-cycles>
    <meta:editing-duration>PT0S</meta:editing-duration>
    <dc:title>projetos:pp_manaus:googlemap</dc:title>
  </office:meta>
</office:document-meta>
</file>