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tos:ppsp:restrito:bancodados"/><text:bookmark-start text:name="__RefHeading___protocolo_de_entradas_e_saidas_do_banco_de_dados_1"/><text:bookmark-start text:name="protocolo_de_entradas_e_saidas_do_banco_de_dados"/>PROTOCOLO DE ENTRADAS E SAÍDAS DO BANCO DE DADOS<text:bookmark-end text:name="__RefHeading___protocolo_de_entradas_e_saidas_do_banco_de_dados_1"/><text:bookmark-end text:name="protocolo_de_entradas_e_saidas_do_banco_de_dados"/></text:h>
      <text:p text:style-name="Text_20_body">O Banco de Dados das Parcelas Permanentes de SP está hospedado no endereço <text:a xlink:type="simple" xlink:href="http://143.107.246.248/ppsp" text:style-name="Internet_20_link" text:visited-style-name="Visited_20_Internet_20_Link">http://143.107.246.248/ppsp</text:a>.</text:p>
      <text:list text:style-name="List_20_1" text:continue-numbering="false">
        <text:list-item>
          <text:p text:style-name="List_20_1_Content_First"> <text:a xlink:type="simple" xlink:href="http://labtrop.ib.usp.br/lib/exe/fetch.php?media=projetos:ppsp:restrito:1_arquivos_para_importacao.docx" text:style-name="Internet_20_link" text:visited-style-name="Visited_20_Internet_20_Link">01 - Arquivos para importação</text:a></text:p>
        </text:list-item>
        <text:list-item>
          <text:p text:style-name="List_20_1_Content"> <text:a xlink:type="simple" xlink:href="http://labtrop.ib.usp.br/lib/exe/fetch.php?media=projetos:ppsp:restrito:2_importacao_da_localidade.docx" text:style-name="Internet_20_link" text:visited-style-name="Visited_20_Internet_20_Link">02 - Importação de localidade</text:a></text:p>
        </text:list-item>
        <text:list-item>
          <text:p text:style-name="List_20_1_Content"> <text:a xlink:type="simple" xlink:href="http://labtrop.ib.usp.br/lib/exe/fetch.php?media=projetos:ppsp:restrito:3_importacao_das_plantas.docx" text:style-name="Internet_20_link" text:visited-style-name="Visited_20_Internet_20_Link">03 - Importação de plantas marcadas</text:a></text:p>
        </text:list-item>
        <text:list-item>
          <text:p text:style-name="List_20_1_Content"> <text:a xlink:type="simple" xlink:href="http://labtrop.ib.usp.br/lib/exe/fetch.php?media=projetos:ppsp:restrito:4_dados_na_interface.docx" text:style-name="Internet_20_link" text:visited-style-name="Visited_20_Internet_20_Link">04 - Dados na interface</text:a></text:p>
        </text:list-item>
        <text:list-item>
          <text:p text:style-name="List_20_1_Content"> <text:a xlink:type="simple" xlink:href="http://labtrop.ib.usp.br/lib/exe/fetch.php?media=projetos:ppsp:restrito:5_criando_censos.docx" text:style-name="Internet_20_link" text:visited-style-name="Visited_20_Internet_20_Link">05 - Criando censos</text:a></text:p>
        </text:list-item>
        <text:list-item>
          <text:p text:style-name="List_20_1_Content"> <text:a xlink:type="simple" xlink:href="http://labtrop.ib.usp.br/lib/exe/fetch.php?media=projetos:ppsp:restrito:6_filtros.docx" text:style-name="Internet_20_link" text:visited-style-name="Visited_20_Internet_20_Link">06 - Criando filtros</text:a></text:p>
        </text:list-item>
        <text:list-item>
          <text:p text:style-name="List_20_1_Content"> <text:a xlink:type="simple" xlink:href="http://labtrop.ib.usp.br/lib/exe/fetch.php?media=projetos:ppsp:restrito:7_formularios.docx" text:style-name="Internet_20_link" text:visited-style-name="Visited_20_Internet_20_Link">07 - Criando formulários</text:a></text:p>
        </text:list-item>
        <text:list-item>
          <text:p text:style-name="List_20_1_Content"> <text:a xlink:type="simple" xlink:href="http://labtrop.ib.usp.br/lib/exe/fetch.php?media=projetos:ppsp:restrito:8_exportacao_dos_dados.docx" text:style-name="Internet_20_link" text:visited-style-name="Visited_20_Internet_20_Link">08 - Exportação dos dados</text:a></text:p>
        </text:list-item>
        <text:list-item>
          <text:p text:style-name="List_20_1_Content"> <text:a xlink:type="simple" xlink:href="http://labtrop.ib.usp.br/lib/exe/fetch.php?media=projetos:ppsp:restrito:9_recenso.docx" text:style-name="Internet_20_link" text:visited-style-name="Visited_20_Internet_20_Link">09 - Importação de dados do recenso</text:a></text:p>
        </text:list-item>
        <text:list-item>
          <text:p text:style-name="List_20_1_Content"> <text:a xlink:type="simple" xlink:href="http://labtrop.ib.usp.br/lib/exe/fetch.php?media=projetos:ppsp:restrito:11_importacao_especimenes.docx" text:style-name="Internet_20_link" text:visited-style-name="Visited_20_Internet_20_Link">10 - Importação de especimenes</text:a></text:p>
        </text:list-item>
        <text:list-item>
          <text:p text:style-name="List_20_1_Content"> <text:a xlink:type="simple" xlink:href="http://labtrop.ib.usp.br/lib/exe/fetch.php?media=projetos:ppsp:restrito:10_edicao_dos_dados_no_bd.docx" text:style-name="Internet_20_link" text:visited-style-name="Visited_20_Internet_20_Link">11 - Editando os dados na interface</text:a></text:p>
        </text:list-item>
        <text:list-item>
          <text:p text:style-name="List_20_1_Content"> <text:a xlink:type="simple" xlink:href="http://labtrop.ib.usp.br/lib/exe/fetch.php?media=projetos:ppsp:restrito:12_configuracoes_do_banco_de_dados.docx" text:style-name="Internet_20_link" text:visited-style-name="Visited_20_Internet_20_Link">12 - Configuração do Banco de Dados</text:a></text:p>
        </text:list-item>
        <text:list-item>
          <text:p text:style-name="List_20_1_Content_Last"> <text:a xlink:type="simple" xlink:href="http://labtrop.ib.usp.br/lib/exe/fetch.php?media=projetos:ppsp:restrito:13_importacao_de_fotos.docx" text:style-name="Internet_20_link" text:visited-style-name="Visited_20_Internet_20_Link">13 - Importação de imag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8::52:06</meta:creation-date>
    <dc:creator>Generated</dc:creator>
    <dc:date>2025-12-14T18::52:06</dc:date>
    <dc:language>en-US</dc:language>
    <meta:editing-cycles>1</meta:editing-cycles>
    <meta:editing-duration>PT0S</meta:editing-duration>
    <dc:title>projetos:ppsp:restrito:bancodados</dc:title>
  </office:meta>
</office:document-meta>
</file>