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os:ppsp:restrito:carlosbotelho"/><text:bookmark-start text:name="__RefHeading___parcela_permanente_de_carlos_botelho_1"/><text:bookmark-start text:name="parcela_permanente_de_carlos_botelho"/>Parcela Permanente de Carlos Botelho<text:bookmark-end text:name="__RefHeading___parcela_permanente_de_carlos_botelho_1"/><text:bookmark-end text:name="parcela_permanente_de_carlos_botelho"/></text:h>
      <text:h text:style-name="Heading_20_3" text:outline-level="3"><text:bookmark-start text:name="__RefHeading___campo_2"/><text:bookmark-start text:name="campo"/>Campo<text:bookmark-end text:name="__RefHeading___campo_2"/><text:bookmark-end text:name="campo"/></text:h>
      <text:p text:style-name="Text_20_body">Pessoas responsável pela coleta dos dados em camp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enso</text:p>
          </table:table-cell>
          <table:table-cell office:value-type="string" table:style-name="tableheader">
            <text:p text:style-name="Table_20_Heading">Data Coleta</text:p>
          </table:table-cell>
          <table:table-cell office:value-type="string" table:style-name="tableheader">
            <text:p text:style-name="Table_20_Heading">Responsável</text:p>
          </table:table-cell>
          <table:table-cell office:value-type="string" table:style-name="tableheader">
            <text:p text:style-name="Table_20_Heading">e-mail</text:p>
          </table:table-cell>
        </table:table-row>
        <table:table-row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26/05/2002 a 06/10/2002</text:p>
          </table:table-cell>
          <table:table-cell office:value-type="string" table:style-name="tablecell">
            <text:p text:style-name="tablealignleft"> Natalia Ivanauskas </text:p>
          </table:table-cell>
          <table:table-cell office:value-type="string" table:style-name="tablecell">
            <text:p text:style-name="tablealignleft">nivanaus@yahoo.com.br</text:p>
          </table:table-cell>
        </table:table-row>
        <table:table-row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27/05/2010 a 05/09/2010</text:p>
          </table:table-cell>
          <table:table-cell office:value-type="string" table:style-name="tablecell">
            <text:p text:style-name="tablealignleft"> Natalia Ivanauskas </text:p>
          </table:table-cell>
          <table:table-cell office:value-type="string" table:style-name="tablecell">
            <text:p text:style-name="tablealignleft">nivanaus@yahoo.com.br</text:p>
          </table:table-cell>
        </table:table-row>
      </table:table>
      <text:h text:style-name="Heading_20_3" text:outline-level="3"><text:bookmark-start text:name="__RefHeading___planilha_dos_responsaveis_pelo_censo_3"/><text:bookmark-start text:name="planilha_dos_responsaveis_pelo_censo"/>Planilha dos responsáveis pelo censo<text:bookmark-end text:name="__RefHeading___planilha_dos_responsaveis_pelo_censo_3"/><text:bookmark-end text:name="planilha_dos_responsaveis_pelo_censo"/></text:h>
      <text:p text:style-name="Text_20_body">Planilha original do Renato Lima. Remover a extensão “.pdf” para abrir o arquivo.</text:p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ppsp:restrito:2amedicao_pecb_renato_fev_2012.xlsx.pdf" text:style-name="Internet_20_link" text:visited-style-name="Visited_20_Internet_20_Link"> Planilha do Renato Lima</text:a></text:p>
        </text:list-item>
      </text:list>
      <text:h text:style-name="Heading_20_3" text:outline-level="3"><text:bookmark-start text:name="__RefHeading___planilhas_importadas_4"/><text:bookmark-start text:name="planilhas_importadas"/>Planilhas importadas<text:bookmark-end text:name="__RefHeading___planilhas_importadas_4"/><text:bookmark-end text:name="planilhas_importadas"/></text:h>
      <text:p text:style-name="Text_20_body">Planilhas importadas para o banco de dados <text:a xlink:type="simple" xlink:href="http://143.107.246.248/ppsp" text:style-name="Internet_20_link" text:visited-style-name="Visited_20_Internet_20_Link">http://143.107.246.248/ppsp</text:a> em julho de 2016.</text:p>
      <text:list text:style-name="List_20_1" text:continue-numbering="false">
        <text:list-item>
          <text:p text:style-name="List_20_1_Content_First"> <text:a xlink:type="simple" xlink:href="http://labtrop.ib.usp.br/lib/exe/fetch.php?media=projetos:ppsp:restrito:pecbotelho_localidades.txt" text:style-name="Internet_20_link" text:visited-style-name="Visited_20_Internet_20_Link">Carlos Botelho - localidade</text:a></text:p>
        </text:list-item>
        <text:list-item>
          <text:p text:style-name="List_20_1_Content"> <text:a xlink:type="simple" xlink:href="http://labtrop.ib.usp.br/lib/exe/fetch.php?media=projetos:ppsp:restrito:pecbotelho2002.txt" text:style-name="Internet_20_link" text:visited-style-name="Visited_20_Internet_20_Link">Carlos Botelho 2002</text:a></text:p>
        </text:list-item>
        <text:list-item>
          <text:p text:style-name="List_20_1_Content"> <text:a xlink:type="simple" xlink:href="http://labtrop.ib.usp.br/lib/exe/fetch.php?media=projetos:ppsp:restrito:pecbotelho2010.txt" text:style-name="Internet_20_link" text:visited-style-name="Visited_20_Internet_20_Link">Carlos Botelho 2010 - parte 1</text:a></text:p>
        </text:list-item>
        <text:list-item>
          <text:p text:style-name="List_20_1_Content"> <text:a xlink:type="simple" xlink:href="http://labtrop.ib.usp.br/lib/exe/fetch.php?media=projetos:ppsp:restrito:pecbotelho2010r.txt" text:style-name="Internet_20_link" text:visited-style-name="Visited_20_Internet_20_Link">Carlos Botelho 2010 - recrutas</text:a></text:p>
        </text:list-item>
        <text:list-item>
          <text:p text:style-name="List_20_1_Content_Last"> <text:a xlink:type="simple" xlink:href="http://labtrop.ib.usp.br/lib/exe/fetch.php?media=projetos:ppsp:restrito:pecbotelho_especimenes.txt" text:style-name="Internet_20_link" text:visited-style-name="Visited_20_Internet_20_Link">Carlos Botelho - especime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9::53:08</meta:creation-date>
    <dc:creator>Generated</dc:creator>
    <dc:date>2025-12-14T19::53:08</dc:date>
    <dc:language>en-US</dc:language>
    <meta:editing-cycles>1</meta:editing-cycles>
    <meta:editing-duration>PT0S</meta:editing-duration>
    <dc:title>projetos:ppsp:restrito:carlosbotelho</dc:title>
  </office:meta>
</office:document-meta>
</file>