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os:ppsp:restrito:stagenebra"/><text:bookmark-start text:name="__RefHeading___parcela_permanente_de_santa_genebra_1"/><text:bookmark-start text:name="parcela_permanente_de_santa_genebra"/>Parcela Permanente de Santa Genebra<text:bookmark-end text:name="__RefHeading___parcela_permanente_de_santa_genebra_1"/><text:bookmark-end text:name="parcela_permanente_de_santa_genebra"/></text:h>
      <text:h text:style-name="Heading_20_3" text:outline-level="3"><text:bookmark-start text:name="__RefHeading___campo_2"/><text:bookmark-start text:name="campo"/>Campo<text:bookmark-end text:name="__RefHeading___campo_2"/><text:bookmark-end text:name="campo"/></text:h>
      <text:p text:style-name="Text_20_body">Pessoas responsável pela coleta dos dados em camp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enso</text:p>
          </table:table-cell>
          <table:table-cell office:value-type="string" table:style-name="tableheader">
            <text:p text:style-name="Table_20_Heading">Responsável</text:p>
          </table:table-cell>
          <table:table-cell office:value-type="string" table:style-name="tableheader">
            <text:p text:style-name="Table_20_Heading">e-mail</text:p>
          </table:table-cell>
        </table:table-row>
        <table:table-row>
          <table:table-cell office:value-type="string" table:style-name="tablecell">
            <text:p text:style-name="tablealignleft">1983</text:p>
          </table:table-cell>
          <table:table-cell office:value-type="string" table:style-name="tablecell">
            <text:p text:style-name="tablealignleft">Fabiano Farah</text:p>
          </table:table-cell>
          <table:table-cell office:value-type="string" table:style-name="tablecell">
            <text:p text:style-name="tablealignleft">fbnfrh@gmail.com </text:p>
          </table:table-cell>
        </table:table-row>
        <table:table-row>
          <table:table-cell office:value-type="string" table:style-name="tablecell">
            <text:p text:style-name="tablealignleft">1994</text:p>
          </table:table-cell>
          <table:table-cell office:value-type="string" table:style-name="tablecell">
            <text:p text:style-name="tablealignleft">Fabiano Farah</text:p>
          </table:table-cell>
          <table:table-cell office:value-type="string" table:style-name="tablecell">
            <text:p text:style-name="tablealignleft">fbnfrh@gmail.com </text:p>
          </table:table-cell>
        </table:table-row>
        <table:table-row>
          <table:table-cell office:value-type="string" table:style-name="tablecell">
            <text:p text:style-name="tablealignleft">1999</text:p>
          </table:table-cell>
          <table:table-cell office:value-type="string" table:style-name="tablecell">
            <text:p text:style-name="tablealignleft">Fabiano Farah</text:p>
          </table:table-cell>
          <table:table-cell office:value-type="string" table:style-name="tablecell">
            <text:p text:style-name="tablealignleft">fbnfrh@gmail.com </text:p>
          </table:table-cell>
        </table:table-row>
        <table:table-row>
          <table:table-cell office:value-type="string" table:style-name="tablecell">
            <text:p text:style-name="tablealignleft">2004</text:p>
          </table:table-cell>
          <table:table-cell office:value-type="string" table:style-name="tablecell">
            <text:p text:style-name="tablealignleft">Fabiano Farah</text:p>
          </table:table-cell>
          <table:table-cell office:value-type="string" table:style-name="tablecell">
            <text:p text:style-name="tablealignleft">fbnfrh@gmail.com </text:p>
          </table:table-cell>
        </table:table-row>
      </table:table>
      <text:h text:style-name="Heading_20_3" text:outline-level="3"><text:bookmark-start text:name="__RefHeading___planilha_dos_responsaveis_pelo_censo_3"/><text:bookmark-start text:name="planilha_dos_responsaveis_pelo_censo"/>Planilha dos responsáveis pelo censo<text:bookmark-end text:name="__RefHeading___planilha_dos_responsaveis_pelo_censo_3"/><text:bookmark-end text:name="planilha_dos_responsaveis_pelo_censo"/></text:h>
      <text:p text:style-name="Text_20_body">Planilha original do responsável pelo campo. Remover a extensão “.pdf” para abrir o arquivo.</text:p>
      <text:list text:style-name="List_20_1" text:continue-numbering="false">
        <text:list-item>
          <text:p text:style-name="LastListParagraph_List_20_1_Content_First"> <text:a xlink:type="simple" xlink:href="http://labtrop.ib.usp.br/lib/exe/fetch.php?media=projetos:ppsp:restrito:dados_stagen_estadio_estrato_2016.xlsx.pdf" text:style-name="Internet_20_link" text:visited-style-name="Visited_20_Internet_20_Link">Planilha do Fabiano</text:a></text:p>
        </text:list-item>
      </text:list>
      <text:h text:style-name="Heading_20_3" text:outline-level="3"><text:bookmark-start text:name="__RefHeading___planilhas_importadas_4"/><text:bookmark-start text:name="planilhas_importadas"/>Planilhas importadas<text:bookmark-end text:name="__RefHeading___planilhas_importadas_4"/><text:bookmark-end text:name="planilhas_importadas"/></text:h>
      <text:p text:style-name="Text_20_body">Planilhas importadas para o banco de dados <text:a xlink:type="simple" xlink:href="http://143.107.246.248/ppsp" text:style-name="Internet_20_link" text:visited-style-name="Visited_20_Internet_20_Link">http://143.107.246.248/ppsp</text:a> em julhode 2016.</text:p>
      <text:list text:style-name="List_20_1" text:continue-numbering="false">
        <text:list-item>
          <text:p text:style-name="List_20_1_Content_First"> <text:a xlink:type="simple" xlink:href="http://labtrop.ib.usp.br/lib/exe/fetch.php?media=projetos:ppsp:restrito:stagenlocal.txt" text:style-name="Internet_20_link" text:visited-style-name="Visited_20_Internet_20_Link">Santa Genebra - localidade</text:a></text:p>
        </text:list-item>
        <text:list-item>
          <text:p text:style-name="List_20_1_Content"> <text:a xlink:type="simple" xlink:href="http://labtrop.ib.usp.br/lib/exe/fetch.php?media=projetos:ppsp:restrito:stagen1983.txt" text:style-name="Internet_20_link" text:visited-style-name="Visited_20_Internet_20_Link">Santa Genebra 1983</text:a></text:p>
        </text:list-item>
        <text:list-item>
          <text:p text:style-name="List_20_1_Content"> <text:a xlink:type="simple" xlink:href="http://labtrop.ib.usp.br/lib/exe/fetch.php?media=projetos:ppsp:restrito:stagenebra1994_p1.txt" text:style-name="Internet_20_link" text:visited-style-name="Visited_20_Internet_20_Link">Santa Genebra 1994 - parte 1</text:a></text:p>
        </text:list-item>
        <text:list-item>
          <text:p text:style-name="List_20_1_Content"> <text:a xlink:type="simple" xlink:href="http://labtrop.ib.usp.br/lib/exe/fetch.php?media=projetos:ppsp:restrito:stagenebra1994r.txt" text:style-name="Internet_20_link" text:visited-style-name="Visited_20_Internet_20_Link">Santa Genebra 1994 - recrutas</text:a></text:p>
        </text:list-item>
        <text:list-item>
          <text:p text:style-name="List_20_1_Content"> <text:a xlink:type="simple" xlink:href="http://labtrop.ib.usp.br/lib/exe/fetch.php?media=projetos:ppsp:restrito:stagenebra1999_p1.txt" text:style-name="Internet_20_link" text:visited-style-name="Visited_20_Internet_20_Link">Santa Genebra 1999 - parte 1</text:a></text:p>
        </text:list-item>
        <text:list-item>
          <text:p text:style-name="List_20_1_Content"> <text:a xlink:type="simple" xlink:href="http://labtrop.ib.usp.br/lib/exe/fetch.php?media=projetos:ppsp:restrito:stagenebra1999r.txt" text:style-name="Internet_20_link" text:visited-style-name="Visited_20_Internet_20_Link">Santa Genebra 1999 - recrutas</text:a></text:p>
        </text:list-item>
        <text:list-item>
          <text:p text:style-name="List_20_1_Content"> <text:a xlink:type="simple" xlink:href="http://labtrop.ib.usp.br/lib/exe/fetch.php?media=projetos:ppsp:restrito:stagenebra2004_p1.txt" text:style-name="Internet_20_link" text:visited-style-name="Visited_20_Internet_20_Link">Santa Genebra 2004 - parte 1</text:a></text:p>
        </text:list-item>
        <text:list-item>
          <text:p text:style-name="List_20_1_Content"> <text:a xlink:type="simple" xlink:href="http://labtrop.ib.usp.br/lib/exe/fetch.php?media=projetos:ppsp:restrito:stagenebra2004r.txt" text:style-name="Internet_20_link" text:visited-style-name="Visited_20_Internet_20_Link">Santa Genebra 2004 - recrutas</text:a></text:p>
        </text:list-item>
        <text:list-item>
          <text:p text:style-name="List_20_1_Content_Last"> <text:a xlink:type="simple" xlink:href="http://labtrop.ib.usp.br/lib/exe/fetch.php?media=projetos:ppsp:restrito:stagenebraespecimenes2.txt" text:style-name="Internet_20_link" text:visited-style-name="Visited_20_Internet_20_Link">Santa Genebra - especime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3::08:33</meta:creation-date>
    <dc:creator>Generated</dc:creator>
    <dc:date>2025-12-13T13::08:33</dc:date>
    <dc:language>en-US</dc:language>
    <meta:editing-cycles>1</meta:editing-cycles>
    <meta:editing-duration>PT0S</meta:editing-duration>
    <dc:title>projetos:ppsp:restrito:stagenebra</dc:title>
  </office:meta>
</office:document-meta>
</file>