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restinga:programa_tecnico_e_divulgacao"/><text:bookmark-start text:name="__RefHeading___programa_de_divulgacao_1"/><text:bookmark-start text:name="programa_de_divulgacao"/>Programa de Divulgação<text:bookmark-end text:name="__RefHeading___programa_de_divulgacao_1"/><text:bookmark-end text:name="programa_de_divulgacao"/></text:h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PÁGINA EM CONSTRUÇÃO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<text:p text:style-name="Text_20_body"><text:span text:style-name="Emphasis">
</text:span>
<text:span text:style-name="Emphasis">
</text:span>
<text:span text:style-name="Emphasis">
</text:span></text:p>
      <text:p text:style-name="Text_20_body"><text:a xlink:type="simple" xlink:href="http://labtrop.ib.usp.br/doku.php?id=projetos:restinga:atlas_dos_remanescentes_de_restinga" text:style-name="Internet_20_link" text:visited-style-name="Visited_20_Internet_20_Link">Atlas dos remanescentes de restinga</text:a></text:p>
      <text:p text:style-name="Text_20_body"><text:a xlink:type="simple" xlink:href="http://labtrop.ib.usp.br/doku.php?id=projetos:restinga:manual_de_tecnicas_em_recuperacao_ambiental" text:style-name="Internet_20_link" text:visited-style-name="Visited_20_Internet_20_Link">Manual de técnicas em recuperação ambiental</text:a></text:p>
      <text:p text:style-name="Text_20_body"><text:a xlink:type="simple" xlink:href="http://labtrop.ib.usp.br/doku.php?id=projetos:restinga:guia_botanico_da_restinga" text:style-name="Internet_20_link" text:visited-style-name="Visited_20_Internet_20_Link">Guia botânico da restinga</text:a></text:p>
      <text:p text:style-name="Text_20_body"><text:a xlink:type="simple" xlink:href="http://labtrop.ib.usp.br/doku.php?id=projetos:restinga:guia_de_educacao_ambiental" text:style-name="Internet_20_link" text:visited-style-name="Visited_20_Internet_20_Link">Guia de educação ambient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20::48:35</meta:creation-date>
    <dc:creator>Generated</dc:creator>
    <dc:date>2025-12-14T20::48:35</dc:date>
    <dc:language>en-US</dc:language>
    <meta:editing-cycles>1</meta:editing-cycles>
    <meta:editing-duration>PT0S</meta:editing-duration>
    <dc:title>projetos:restinga:programa_tecnico_e_divulgacao</dc:title>
  </office:meta>
</office:document-meta>
</file>