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at3"/><text:bookmark-start text:name="__RefHeading___caracteristicas_das_plantas_em_solos_com_pouca_agua_1"/><text:bookmark-start text:name="caracteristicas_das_plantas_em_solos_com_pouca_agua"/>Características das plantas em solos com pouca água<text:bookmark-end text:name="__RefHeading___caracteristicas_das_plantas_em_solos_com_pouca_agua_1"/><text:bookmark-end text:name="caracteristicas_das_plantas_em_solos_com_pouca_agua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atv3p74-87.pdf" text:style-name="Internet_20_link" text:visited-style-name="Visited_20_Internet_20_Link">ecologia_na_restinga_atv3p74-87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6::05:52</meta:creation-date>
    <dc:creator>Generated</dc:creator>
    <dc:date>2025-12-15T16::05:52</dc:date>
    <dc:language>en-US</dc:language>
    <meta:editing-cycles>1</meta:editing-cycles>
    <meta:editing-duration>PT0S</meta:editing-duration>
    <dc:title>projetos:restinga:restsul:divulga:apostila:at3</dc:title>
  </office:meta>
</office:document-meta>
</file>