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restinga:restsul:divulga:apostila:at4"/><text:bookmark-start text:name="__RefHeading___o_que_as_plantas_precisam_para_crescer_1"/><text:bookmark-start text:name="o_que_as_plantas_precisam_para_crescer"/>O que as plantas precisam para crescer?<text:bookmark-end text:name="__RefHeading___o_que_as_plantas_precisam_para_crescer_1"/><text:bookmark-end text:name="o_que_as_plantas_precisam_para_crescer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projetos:restinga:restsul:divulga:apostila:ecologia_na_restinga_atv4p88-101.pdf" text:style-name="Internet_20_link" text:visited-style-name="Visited_20_Internet_20_Link">ecologia_na_restinga_atv4p88-101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0::31:55</meta:creation-date>
    <dc:creator>Generated</dc:creator>
    <dc:date>2025-12-13T20::31:55</dc:date>
    <dc:language>en-US</dc:language>
    <meta:editing-cycles>1</meta:editing-cycles>
    <meta:editing-duration>PT0S</meta:editing-duration>
    <dc:title>projetos:restinga:restsul:divulga:apostila:at4</dc:title>
  </office:meta>
</office:document-meta>
</file>