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os:restinga:restsul:divulga:apostila:exp"/><text:bookmark-start text:name="__RefHeading___pranchas_dos_experimentos_e_atividades_praticas_1"/><text:bookmark-start text:name="pranchas_dos_experimentos_e_atividades_praticas"/>PRANCHAS DOS EXPERIMENTOS E ATIVIDADES PRÁTICAS<text:bookmark-end text:name="__RefHeading___pranchas_dos_experimentos_e_atividades_praticas_1"/><text:bookmark-end text:name="pranchas_dos_experimentos_e_atividades_praticas"/></text:h>
      <text:list text:style-name="List_20_1" text:continue-numbering="false">
        <text:list-item>
          <text:p text:style-name="LastListParagraph_List_20_1_Content_First"> <text:a xlink:type="simple" xlink:href="http://labtrop.ib.usp.br/lib/exe/fetch.php?media=projetos:restinga:restsul:divulga:apostila:ecologia_na_restinga_expp132-.pdf" text:style-name="Internet_20_link" text:visited-style-name="Visited_20_Internet_20_Link">ecologia_na_restinga_expp132-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15::05:23</meta:creation-date>
    <dc:creator>Generated</dc:creator>
    <dc:date>2025-12-15T15::05:23</dc:date>
    <dc:language>en-US</dc:language>
    <meta:editing-cycles>1</meta:editing-cycles>
    <meta:editing-duration>PT0S</meta:editing-duration>
    <dc:title>projetos:restinga:restsul:divulga:apostila:exp</dc:title>
  </office:meta>
</office:document-meta>
</file>