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balhos:start"/><text:bookmark-start text:name="__RefHeading___trabalho_de_alunos_1"/><text:bookmark-start text:name="trabalho_de_alunos"/>Trabalho de Alunos<text:bookmark-end text:name="__RefHeading___trabalho_de_alunos_1"/><text:bookmark-end text:name="trabalho_de_alunos"/></text:h>
      <text:p text:style-name="Text_20_body">Este espaço apresenta os estudos desenvolvidos por estudantes de pós-graduação, iniciação científica ou de extensão associado ao LabTrop.</text:p>
      <text:p text:style-name="Text_20_body"><text:span text:style-name="Strong_20_Emphasis">Instruções (Remover quando a página estiver pronta):</text:span>
1) Sequência:</text:p>
      <text:p text:style-name="Text_20_body">i) Teses de Doutorado</text:p>
      <text:p text:style-name="Text_20_body">ii) Dissertações de Mestrado</text:p>
      <text:p text:style-name="Text_20_body">iii) Monografias (Iniciação Científica e Trabalhos de conclusão de graduação)</text:p>
      <text:p text:style-name="Text_20_body">2) Dentro de cada tópico colocar em ordem temporal decrescente</text:p>
      <text:p text:style-name="Text_20_body">3) Informações que entram para cada material incluído:
- Autor(a). Ano. Título. Orientador(a). Programa de PG ou Curso de Graduação - Instituição
- Link para o trabalho completo
- Link para o resumo
- Link para o abstract</text:p>
      <text:p text:style-name="Text_20_body">4) Depois vamos fazer uma nuvem de palavras para colocar no início da página</text:p>
      <text:p text:style-name="Text_20_body">5) Tentar colocar uma ferramenta de busca, que busque nos resumos</text:p>
      <text:h text:style-name="Heading_20_2" text:outline-level="2"><text:bookmark-start text:name="__RefHeading___teses_de_doutorado_2"/><text:bookmark-start text:name="teses_de_doutorado"/>Teses de Doutorado<text:bookmark-end text:name="__RefHeading___teses_de_doutorado_2"/><text:bookmark-end text:name="teses_de_doutorado"/></text:h>
      <text:p text:style-name="Text_20_body"><text:span text:style-name="Strong_20_Emphasis">PANSONATO</text:span>, Marcelo Petratti (2019). <text:a xlink:type="simple" xlink:href="http://labtrop.ib.usp.br/doku.php?id=trabalhos:resumos#pansonato_marcelo_petratti" text:style-name="Internet_20_link" text:visited-style-name="Visited_20_Internet_20_Link">Fatores determinantes dos padrões de similaridade, distribuição e abundância de árvores em dois ambientes da Mata Atlântica</text:a> (<text:a xlink:type="simple" xlink:href="http://labtrop.ib.usp.br/doku.php?id=trabalhos:abstracts#pansonato_marcelo_petratti" text:style-name="Internet_20_link" text:visited-style-name="Visited_20_Internet_20_Link">Drivers of tree similarity, distribution and abundance in two environments of the Atlantic Rainforest</text:a>). Tese (Doutorado em Ecologia) - Universidade de São Paulo, Coordenação de Aperfeiçoamento de Pessoal de Nível Superior. Orientador: Adriana Maria Zanforlin Martini.</text:p>
      <text:p text:style-name="Text_20_body"><text:span text:style-name="Strong_20_Emphasis">MELITO</text:span>, Melina Oliveira (2016). <text:a xlink:type="simple" xlink:href="http://labtrop.ib.usp.br/doku.php?id=trabalhos:resumos#melito_melina_oliveira" text:style-name="Internet_20_link" text:visited-style-name="Visited_20_Internet_20_Link">Efeitos da Fragmentação Florestal na Biomassa em Florestas Tropicais</text:a> (<text:a xlink:type="simple" xlink:href="http://labtrop.ib.usp.br/doku.php?id=trabalhos:abstracts#melito_melina_oliveira" text:style-name="Internet_20_link" text:visited-style-name="Visited_20_Internet_20_Link">Effects of forest fragmentation on biomass in tropical forests</text:a>). Tese (Doutorado em Ecologia) - Instituto de Biociências - USP, Fundação de Amparo à Pesquisa do Estado de São Paulo. Orientador: Alexandre Adalardo de Oliveira.</text:p>
      <text:p text:style-name="Text_20_body"><text:span text:style-name="Strong_20_Emphasis">BERTONCELLO</text:span>, Ricardo (2016). <text:a xlink:type="simple" xlink:href="http://labtrop.ib.usp.br/doku.php?id=trabalhos:resumos#bertoncello_ricardo" text:style-name="Internet_20_link" text:visited-style-name="Visited_20_Internet_20_Link">Restauração ecológica e processos estruturadores de comunidades vegetais</text:a> (<text:a xlink:type="simple" xlink:href="http://labtrop.ib.usp.br/doku.php?id=trabalhos:abstracts#bertoncello_ricardo" text:style-name="Internet_20_link" text:visited-style-name="Visited_20_Internet_20_Link">Ecological restoration and structuring processes of plant communities</text:a>). Tese (Doutorado em Ecologia) - Universidade de São Paulo, Centro de Pesquisas da Petrobras. Orientador: Adriana Maria Zanforlin Martini.</text:p>
      <text:p text:style-name="Text_20_body"><text:span text:style-name="Strong_20_Emphasis">ROCHA</text:span>, Diogo Souza Bezerra (2011). <text:a xlink:type="simple" xlink:href="http://labtrop.ib.usp.br/doku.php?id=trabalhos:resumos#rocha_diogo_souza_bezerra" text:style-name="Internet_20_link" text:visited-style-name="Visited_20_Internet_20_Link">Diversidade vegetal em Floresta Atlântica no sul da Bahia: uma avaliação dos efeitos ambientais sobre a composição e estrutura da comunidade arbórea</text:a> (<text:a xlink:type="simple" xlink:href="http://labtrop.ib.usp.br/doku.php?id=trabalhos:abstracts#rocha_diogo_souza_bezerra" text:style-name="Internet_20_link" text:visited-style-name="Visited_20_Internet_20_Link">Plant diversity in Atlantic Forest in southern Bahia: an evaluation of the environmental effects on the composition and structure of the tree community</text:a>). Tese (Doutorado em Ecologia e Conservação da Biodiversidade) - Universidade Estadual de Santa Cruz, Coordenação de Aperfeiçoamento de Pessoal de Nível Superior. Coorientador: Adriana Maria Zanforlin Martini.</text:p>
      <text:p text:style-name="Text_20_body"><text:span text:style-name="Strong_20_Emphasis">JURINITZ</text:span>, Cristiane Follmann (2010). <text:a xlink:type="simple" xlink:href="http://labtrop.ib.usp.br/doku.php?id=trabalhos:resumos#jurinitz_cristiane_follman" text:style-name="Internet_20_link" text:visited-style-name="Visited_20_Internet_20_Link">Ecologia das populações de duas espécies arbóreas em fragmentos florestais no Planalto Atlântico Paulista</text:a> (<text:a xlink:type="simple" xlink:href="http://labtrop.ib.usp.br/doku.php?id=trabalhos:abstracts#jurinitz_cristiane_follmann" text:style-name="Internet_20_link" text:visited-style-name="Visited_20_Internet_20_Link">Population ecology of two tree species in forest fragments in Southeast Atlantic Plateau</text:a>). Doutorado PPG em Ecologia - Instituto de Biociências - USP. Orientador: Alexandre Adalardo de Oliveira. </text:p>
      <text:h text:style-name="Heading_20_2" text:outline-level="2"><text:bookmark-start text:name="__RefHeading___dissertacoes_de_mestrado_3"/><text:bookmark-start text:name="dissertacoes_de_mestrado"/>Dissertações de Mestrado<text:bookmark-end text:name="__RefHeading___dissertacoes_de_mestrado_3"/><text:bookmark-end text:name="dissertacoes_de_mestrado"/></text:h>
      <text:p text:style-name="Text_20_body"><text:span text:style-name="Strong_20_Emphasis">BEL</text:span>, Renan Lucas Siena Del (2021). <text:a xlink:type="simple" xlink:href="http://labtrop.ib.usp.br/doku.php?id=trabalhos:resumos#bel_renan_lucas_siena_del" text:style-name="Internet_20_link" text:visited-style-name="Visited_20_Internet_20_Link">Recrutamento de árvores em uma floresta de restinga: Influências da vizinhança funcional e do solo</text:a>
(<text:a xlink:type="simple" xlink:href="http://labtrop.ib.usp.br/doku.php?id=trabalhos:abstracts#bel_renan_lucas_siena_del" text:style-name="Internet_20_link" text:visited-style-name="Visited_20_Internet_20_Link">Tree recruitment in a restinga rainforest: Influence of functional neighborhood and soil</text:a>). Dissertação (Mestrado em Ecologia) - Instituto de Biociências - USP, Coordenação de Aperfeiçoamento de Pessoal de Nível Superior. Orientador: Alexandre Adalardo de Oliveira.</text:p>
      <text:p text:style-name="Text_20_body"><text:span text:style-name="Strong_20_Emphasis">SOUZA</text:span>, Luanne Caires da Cruz (2018). <text:a xlink:type="simple" xlink:href="http://labtrop.ib.usp.br/doku.php?id=trabalhos:resumos#souza_luanne_caires_da_cruz" text:style-name="Internet_20_link" text:visited-style-name="Visited_20_Internet_20_Link">Facilitação e competição em planícies costeiras: meta-análise de fatores determinantes de interações entre plantas</text:a> (<text:a xlink:type="simple" xlink:href="http://labtrop.ib.usp.br/doku.php?id=trabalhos:abstracts#souza_luanne_caires_da_cruz" text:style-name="Internet_20_link" text:visited-style-name="Visited_20_Internet_20_Link">Facilitation and competition in coastal dunes: meta-analysis of determinants of plant interactions</text:a>). Dissertação (Mestrado em Ecologia) - Universidade de São Paulo, Coordenação de Aperfeiçoamento de Pessoal de Nível Superior. Coorientador: Adriana Maria Zanforlin Martini.</text:p>
      <text:p text:style-name="Text_20_body"><text:span text:style-name="Strong_20_Emphasis">SANO</text:span>, Bruno (2016). <text:a xlink:type="simple" xlink:href="http://labtrop.ib.usp.br/doku.php?id=trabalhos:resumos#sano_bruno" text:style-name="Internet_20_link" text:visited-style-name="Visited_20_Internet_20_Link">Relação entre características funcionais e o desempenho de espécies arbóreas nativas em um plantio de restauração</text:a> (<text:a xlink:type="simple" xlink:href="http://labtrop.ib.usp.br/doku.php?id=trabalhos:abstracts#sano_bruno" text:style-name="Internet_20_link" text:visited-style-name="Visited_20_Internet_20_Link">Relationship between functional traits and performance of native tree species in restoration planting</text:a>). Dissertação (Mestrado em Ecologia) - Universidade de São Paulo, Coordenação de Aperfeiçoamento de Pessoal de Nível Superior. Orientador: Adriana Maria Zanforlin Martini.</text:p>
      <text:p text:style-name="Text_20_body"><text:span text:style-name="Strong_20_Emphasis">PARMIGIANI</text:span>, Renan (2016). <text:a xlink:type="simple" xlink:href="http://labtrop.ib.usp.br/doku.php?id=trabalhos:resumos#parmigiani_renan" text:style-name="Internet_20_link" text:visited-style-name="Visited_20_Internet_20_Link">Diversidade funcional ao longo de um gradiente de estresse: um estudo de caso na restinga</text:a> (<text:a xlink:type="simple" xlink:href="http://labtrop.ib.usp.br/doku.php?id=trabalhos:abstracts#parmigiani_renan" text:style-name="Internet_20_link" text:visited-style-name="Visited_20_Internet_20_Link">Functional diversity along a stress gradient: A case study in sand coastal vegetation</text:a>). Dissertação (Mestrado em Ecologia) - Universidade de São Paulo, Coordenação de Aperfeiçoamento de Pessoal de Nível Superior. Orientador: Alexandre Adalardo de Oliveira.</text:p>
      <text:p text:style-name="Text_20_body"><text:span text:style-name="Strong_20_Emphasis">ZIMBACK</text:span>, Leticia Bolian (2016). <text:a xlink:type="simple" xlink:href="http://labtrop.ib.usp.br/doku.php?id=trabalhos:resumos#zimback_leticia_bolian" text:style-name="Internet_20_link" text:visited-style-name="Visited_20_Internet_20_Link">Quais características influenciam a limitação de dispersão de sementes em uma comunidade arbórea tropical?</text:a> (<text:a xlink:type="simple" xlink:href="http://labtrop.ib.usp.br/doku.php?id=trabalhos:abstracts#zimback_leticia_bolian" text:style-name="Internet_20_link" text:visited-style-name="Visited_20_Internet_20_Link">Which characteristics influence seed limitation in a tropical tree community?</text:a>). Dissertação (Mestrado em Ecologia) - Universidade de São Paulo, Conselho Nacional de Desenvolvimento Científico e Tecnológico. Orientador: Adriana Maria Zanforlin Martini.</text:p>
      <text:p text:style-name="Text_20_body"><text:span text:style-name="Strong_20_Emphasis">NOVARA</text:span>, Luisa (2015). <text:a xlink:type="simple" xlink:href="http://labtrop.ib.usp.br/doku.php?id=trabalhos:resumos#novara_luisa" text:style-name="Internet_20_link" text:visited-style-name="Visited_20_Internet_20_Link">Efeito do distúrbio nas estratégias de vida: dinâmicas evolutivas e ecológicas</text:a> (<text:a xlink:type="simple" xlink:href="http://labtrop.ib.usp.br/doku.php?id=trabalhos:abstracts#novara_luisa" text:style-name="Internet_20_link" text:visited-style-name="Visited_20_Internet_20_Link">Disturbance effect on life strategies: evolutionary and ecological dynamics</text:a>). Dissertação (Mestrado em Ecologia) - Universidade de São Paulo, Fundação de Amparo à Pesquisa do Estado de São Paulo. Orientador: Alexandre Adalardo de Oliveira.</text:p>
      <text:p text:style-name="Text_20_body"><text:span text:style-name="Strong_20_Emphasis">PEREIRA</text:span>, Thiago Mitonori (2014). <text:a xlink:type="simple" xlink:href="http://labtrop.ib.usp.br/doku.php?id=trabalhos:resumos#pereira_thiago_mitonori" text:style-name="Internet_20_link" text:visited-style-name="Visited_20_Internet_20_Link">Efeitos da nucleação nas respostas fisiológicas de mudas arbóreas em uma área de restauração ecológica</text:a> (<text:a xlink:type="simple" xlink:href="http://labtrop.ib.usp.br/doku.php?id=trabalhos:resumos#pereira_thiago_mitonori" text:style-name="Internet_20_link" text:visited-style-name="Visited_20_Internet_20_Link">Effects of nucleation on physiological responses of tree seedlings in an ecological restoration area</text:a>). Dissertação (Mestrado em Ecologia) - Universidade de São Paulo, Coordenação de Aperfeiçoamento de Pessoal de Nível Superior. Orientador: Adriana Maria Zanforlin Martini.</text:p>
      <text:p text:style-name="Text_20_body"><text:span text:style-name="Strong_20_Emphasis">VENDRAMI</text:span>, Juliana Lopes (2014). <text:a xlink:type="simple" xlink:href="http://labtrop.ib.usp.br/doku.php?id=trabalhos:resumos#vendrami_juliana_lopes" text:style-name="Internet_20_link" text:visited-style-name="Visited_20_Internet_20_Link">Diversidade Funcional em uma floresta de restinga</text:a> (<text:a xlink:type="simple" xlink:href="http://labtrop.ib.usp.br/doku.php?id=trabalhos:abstracts#vendrami_juliana_lopes" text:style-name="Internet_20_link" text:visited-style-name="Visited_20_Internet_20_Link">Functional diversity in a restinga forest</text:a>). Dissertação (Mestrado em Ecologia) - Instituto de Biociências - USP, . Orientador: Alexandre Adalardo de Oliveira.</text:p>
      <text:p text:style-name="Text_20_body"><text:span text:style-name="Strong_20_Emphasis">MELLO</text:span>, Thayná Jeremias (2013). <text:a xlink:type="simple" xlink:href="http://labtrop.ib.usp.br/doku.php?id=trabalhos:resumos#mello_thayna_jeremias" text:style-name="Internet_20_link" text:visited-style-name="Visited_20_Internet_20_Link">Invasão biológica em ilhas oceânicas: o caso de Leucaena leucocephala (Leguminosae) em Fernando de Noronha</text:a>
 (<text:a xlink:type="simple" xlink:href="http://labtrop.ib.usp.br/doku.php?id=trabalhos:abstracts#mello_thayna_jeremias" text:style-name="Internet_20_link" text:visited-style-name="Visited_20_Internet_20_Link">Biological invasion in oceanic island: the case of Leucaena leucocephala (Leguminosae) in Fernado de Noronha</text:a>). Dissertação (Mestrado em Ecologia) - Instituto de Biociências - USP, . Orientador: Alexandre Adalardo de Oliveira.</text:p>
      <text:p text:style-name="Text_20_body"><text:span text:style-name="Strong_20_Emphasis">FREY</text:span>, Gabriel Ponzoni (2013). <text:a xlink:type="simple" xlink:href="http://labtrop.ib.usp.br/doku.php?id=trabalhos:resumos#frey_gabriel_ponzoni" text:style-name="Internet_20_link" text:visited-style-name="Visited_20_Internet_20_Link">Estrutura filogenética e demografia de árvores em uma floresta de restinga</text:a> (<text:a xlink:type="simple" xlink:href="http://labtrop.ib.usp.br/doku.php?id=trabalhos:abstracts#frey_gabriel_ponzoni" text:style-name="Internet_20_link" text:visited-style-name="Visited_20_Internet_20_Link">Phylogenetic structure and demography of trees in a coastal Brazilian white sand forest</text:a>). Dissertação (Mestrado em Ecologia) - Instituto de Biociências - USP, Coordenação de Aperfeiçoamento de Pessoal de Nível Superior. Orientador: Alexandre Adalardo de Oliveira.</text:p>
      <text:p text:style-name="Text_20_body"><text:span text:style-name="Strong_20_Emphasis">ZANELATO</text:span>, Daniela (2012). <text:a xlink:type="simple" xlink:href="http://labtrop.ib.usp.br/doku.php?id=trabalhos:resumos#zanelato_daniela" text:style-name="Internet_20_link" text:visited-style-name="Visited_20_Internet_20_Link">Comunidades arbóreas em florestas de restinga: o papel das demandas conflitantes e dos inimigos naturais no nicho de regeneração</text:a> (<text:a xlink:type="simple" xlink:href="http://labtrop.ib.usp.br/doku.php?id=trabalhos:abstracts#zanelato_daniela" text:style-name="Internet_20_link" text:visited-style-name="Visited_20_Internet_20_Link">Tree communities in restinga forests: the role of trade-offs and natural enemies in the regeneration niche</text:a>). Dissertação (Mestrado em Ecologia) - Instituto de Biociências - USP, Coordenação de Aperfeiçoamento de Pessoal de Nível Superior. Orientador: Alexandre Adalardo de Oliveira.</text:p>
      <text:p text:style-name="Text_20_body"><text:span text:style-name="Strong_20_Emphasis">CARVALHO</text:span>, Gabriel Martins de (2011). <text:a xlink:type="simple" xlink:href="http://labtrop.ib.usp.br/doku.php?id=trabalhos:resumos#carvalho_gabriel_martins_de" text:style-name="Internet_20_link" text:visited-style-name="Visited_20_Internet_20_Link">Influência de processos estocásticos sobre a estruturação de comunidade em floresta de Tabuleiros, Bahia, Brasil</text:a> (<text:a xlink:type="simple" xlink:href="http://labtrop.ib.usp.br/doku.php?id=trabalhos:abstracts#carvalho_gabriel_martins_de" text:style-name="Internet_20_link" text:visited-style-name="Visited_20_Internet_20_Link">Influence of stochastic processes on the structuring of community in tabuleiros forest, Bahia, Brazil</text:a>). Dissertação (Mestrado em Ecologia e Conservação da Biodiversidade) - Universidade Estadual de Santa Cruz, Conselho Nacional de Desenvolvimento Científico e Tecnológico. Coorientador: Adriana Maria Zanforlin Martini.</text:p>
      <text:p text:style-name="Text_20_body"><text:span text:style-name="Strong_20_Emphasis">VAZ</text:span>, Marcel Carita (2011). <text:a xlink:type="simple" xlink:href="http://labtrop.ib.usp.br/doku.php?id=trabalhos:resumos#vaz_marcel_carita" text:style-name="Internet_20_link" text:visited-style-name="Visited_20_Internet_20_Link">Diversidade de estratégias ecológicas das espécies de árvore dominantes de uma floresta de terra firme da Amazônia Central</text:a>
 (<text:a xlink:type="simple" xlink:href="http://labtrop.ib.usp.br/doku.php?id=trabalhos:abstracts#vaz_marcel_carita" text:style-name="Internet_20_link" text:visited-style-name="Visited_20_Internet_20_Link">Diversity of ecological strategies of the dominant tree species from a terra-firme forest in Central Amazonia</text:a>). Dissertação (Mestrado em Ecologia) - Instituto de Biociências - USP, . Orientador: Alexandre Adalardo de Oliveira.</text:p>
      <text:p text:style-name="Text_20_body"><text:span text:style-name="Strong_20_Emphasis">STUART</text:span>, Julia (2011). <text:a xlink:type="simple" xlink:href="http://labtrop.ib.usp.br/doku.php?id=trabalhos:resumos#stuart_julia" text:style-name="Internet_20_link" text:visited-style-name="Visited_20_Internet_20_Link">Leguminosas fixadoras de nitrogênio facilitam outras espécies arbóreas em uma floresta de restinga?</text:a> (<text:a xlink:type="simple" xlink:href="http://labtrop.ib.usp.br/doku.php?id=trabalhos:abstracts#stuart_julia" text:style-name="Internet_20_link" text:visited-style-name="Visited_20_Internet_20_Link">Do nitrogen fixing legumes facilitate other tree species in a Restinga Forest?</text:a>). Dissertação (Mestrado em Ecologia) - Instituto de Biociências - USP, Fundação de Amparo à Pesquisa do Estado de São Paulo. Orientador: Alexandre Adalardo de Oliveira.</text:p>
      <text:p text:style-name="Text_20_body"><text:span text:style-name="Strong_20_Emphasis">LACERDA</text:span>, Victória Duarte (2010). <text:a xlink:type="simple" xlink:href="http://labtrop.ib.usp.br/doku.php?id=trabalhos:resumos#lacerda_victoria_duarte" text:style-name="Internet_20_link" text:visited-style-name="Visited_20_Internet_20_Link">Estrutura e composição da vegetação de uma mussununga herbáceo-arbustiva no Sul da Bahia, Brasil</text:a> (<text:a xlink:type="simple" xlink:href="http://labtrop.ib.usp.br/doku.php?id=trabalhos:abstracts#lacerda_victoria_duarte" text:style-name="Internet_20_link" text:visited-style-name="Visited_20_Internet_20_Link">Structure and vegetation composition of a herbaceous-shrub mussununga in southern Bahia, Brazil</text:a>). Dissertação (Mestrado em Ecologia e Conservação da Biodiversidade) - Universidade Estadual de Santa Cruz, Fundação de Amparo à Pesquisa do Estado da Bahia. Orientador: Adriana Maria Zanforlin Martini.</text:p>
      <text:p text:style-name="Text_20_body"><text:span text:style-name="Strong_20_Emphasis">MORAES</text:span>, Adriana de Olinda (2010). <text:a xlink:type="simple" xlink:href="http://labtrop.ib.usp.br/doku.php?id=trabalhos:resumos#moraes_adriana_de_olinda" text:style-name="Internet_20_link" text:visited-style-name="Visited_20_Internet_20_Link">Efeito de matrizes antropizadas sobre a comunidade de epífitas de sub-bosque em fragmentos Florestais do Sul da Bahia, Brasil</text:a> (<text:a xlink:type="simple" xlink:href="http://labtrop.ib.usp.br/doku.php?id=trabalhos:abstracts#moraes_adriana_de_olinda" text:style-name="Internet_20_link" text:visited-style-name="Visited_20_Internet_20_Link">Effect of anthropized matrices on the epiphyte community of understory in forest fragments of Southern Bahia, Brazil</text:a>). Dissertação (Mestrado em Ecologia e Conservação da Biodiversidade) - Universidade Estadual de Santa Cruz, Coordenação de Aperfeiçoamento de Pessoal de Nível Superior. Coorientador: Adriana Maria Zanforlin Martini.</text:p>
      <text:p text:style-name="Text_20_body"><text:span text:style-name="Strong_20_Emphasis">SALLES</text:span>, Maysa da Costa Lima (2010). <text:a xlink:type="simple" xlink:href="http://labtrop.ib.usp.br/doku.php?id=trabalhos:resumos#salles_maysa_da_costa_lima" text:style-name="Internet_20_link" text:visited-style-name="Visited_20_Internet_20_Link">Efeitos de borda lineares de diferentes idades sobre a composição e estrutura da comunidade arbustiva-arbórea na Mata Atlântica</text:a> (<text:a xlink:type="simple" xlink:href="http://labtrop.ib.usp.br/doku.php?id=trabalhos:abstracts#salles_maysa_da_costa_lima" text:style-name="Internet_20_link" text:visited-style-name="Visited_20_Internet_20_Link">Linear edge effects of different ages on the composition and structure of the shrub-tree community in the Atlantic Forest</text:a>). Dissertação (Mestrado em Botânica) - Instituto de Pesquisa Jardim Botânico do Rio de Janeiro, Conselho Nacional de Desenvolvimento Científico e Tecnológico. Coorientador: Adriana Maria Zanforlin Martini.</text:p>
      <text:p text:style-name="Text_20_body"><text:span text:style-name="Strong_20_Emphasis">PANNUTI</text:span>, Marcia Ione da Rocha (2009). <text:a xlink:type="simple" xlink:href="http://labtrop.ib.usp.br/doku.php?id=trabalhos:resumos#pannuti_marcia_ione_da_rocha" text:style-name="Internet_20_link" text:visited-style-name="Visited_20_Internet_20_Link">Aspectos da distribuição espacial, associação com hábitat e herbivoria dependente da densidade de Calophyllum brasiliense Camb. (Clusiaceae) em restinga alta na Ilha do Cardoso, Cananéia, SP, Brasil</text:a> (<text:a xlink:type="simple" xlink:href="http://labtrop.ib.usp.br/doku.php?id=trabalhos:abstracts#pannuti_marcia_ione_da_rocha" text:style-name="Internet_20_link" text:visited-style-name="Visited_20_Internet_20_Link">Aspects of spatial pattern, habitat association and herbivory density-dependent of Calophyllum brasiliense Camb. (Clusiaceae) in restinga alta florest, Ilha do Cardoso, Cananéia. SP, Brazil</text:a>). 0 f. Dissertação (Mestrado em Ecologia) - Instituto de Biociências - USP, Fundação de Amparo à Pesquisa do Estado de São Paulo. Orientador: Alexandre Adalardo de Oliveira.</text:p>
      <text:p text:style-name="Text_20_body"><text:span text:style-name="Strong_20_Emphasis">FARIA</text:span>, Mariana Brando Balazs da Costa (2008). <text:a xlink:type="simple" xlink:href="http://labtrop.ib.usp.br/doku.php?id=trabalhos:resumos#faria_mariana_brando_balazs_da_costa" text:style-name="Internet_20_link" text:visited-style-name="Visited_20_Internet_20_Link"> Diversidade e regeneração natural de árvores em florestas de restinga na Ilha do Cardoso, Cananéia, SP, Brasil</text:a> (<text:a xlink:type="simple" xlink:href="http://labtrop.ib.usp.br/doku.php?id=trabalhos:abstracts#faria_mariana_brando_balazs_da_costa" text:style-name="Internet_20_link" text:visited-style-name="Visited_20_Internet_20_Link">Diversity and natural regeneration of trees in Restinga Forests in Ilha do Cardoso, Cananéia, SP, Brazil</text:a>). 0 f. Dissertação (Mestrado em Ecologia) - Instituto de Biociências - USP, Coordenação de Aperfeiçoamento de Pessoal de Nível Superior. Orientador: Alexandre Adalardo de Oliveira.</text:p>
      <text:p text:style-name="Text_20_body"><text:span text:style-name="Strong_20_Emphasis">CASTANHO</text:span>, Camila de Toledo (2005). <text:a xlink:type="simple" xlink:href="http://labtrop.ib.usp.br/doku.php?id=trabalhos:resumos#castanho_camila_de_toledo" text:style-name="Internet_20_link" text:visited-style-name="Visited_20_Internet_20_Link">Fatores determinantes no processo de decomposição em florestas do Estado de São Paulo</text:a> (<text:a xlink:type="simple" xlink:href="http://labtrop.ib.usp.br/doku.php?id=trabalhos:abstracts#castanho_camila_de_toledo" text:style-name="Internet_20_link" text:visited-style-name="Visited_20_Internet_20_Link">Determinant factors of decomposition process in São Paulo State forests</text:a>). 70 f. Dissertação (Mestrado em Biologia Comparada) - Faculdade de Filosofia, Ciências e Letras de Ribeirão Preto - USP, Coordenação de Aperfeiçoamento de Pessoal de Nível Superior. Orientador: Alexandre Adalardo de Oliveira.</text:p>
      <text:p text:style-name="Text_20_body"><text:span text:style-name="Strong_20_Emphasis">CONCEIÇÃO</text:span>, Maria das Graças Parada Costa e Silva (2002). <text:a xlink:type="simple" xlink:href="http://labtrop.ib.usp.br/doku.php?id=trabalhos:resumos#conceicao_maria_das_gracas_parada_costa_e_silva" text:style-name="Internet_20_link" text:visited-style-name="Visited_20_Internet_20_Link">Estrutura populacional e padrão espacial da Juçara (Euterpe edulis Mart.) , como subsídios para estratégias de manejo sustentável na Mata Atlântica do Sul da Bahia</text:a> (<text:a xlink:type="simple" xlink:href="http://labtrop.ib.usp.br/doku.php?id=trabalhos:abstracts#conceicao_maria_das_gracas_parada_costa_e_silva" text:style-name="Internet_20_link" text:visited-style-name="Visited_20_Internet_20_Link">Population structure and spatial pattern of Juçara (Euterpe edulis Mart.), as subsidies for sustainable management strategies in the Atlantic Forest of Southern Bahia</text:a>). 120 f. Dissertação (Mestrado em Desenvolvimento Regional e Meio Ambiente) - Universidade Estadual de Santa Cruz, Coorientador: Adriana Maria Zanforlin Martini.</text:p>
      <text:h text:style-name="Heading_20_2" text:outline-level="2"><text:bookmark-start text:name="__RefHeading___monografias_iniciacao_cientifica_e_trabalhos_de_conclusao_de_graduacao_4"/><text:bookmark-start text:name="monografias_iniciacao_cientifica_e_trabalhos_de_conclusao_de_graduacao"/>Monografias (Iniciação Científica e trabalhos de conclusão de graduação)<text:bookmark-end text:name="__RefHeading___monografias_iniciacao_cientifica_e_trabalhos_de_conclusao_de_graduacao_4"/><text:bookmark-end text:name="monografias_iniciacao_cientifica_e_trabalhos_de_conclusao_de_graduacao"/></text:h>
      <text:p text:style-name="Text_20_body"><text:span text:style-name="Strong_20_Emphasis">AULER</text:span>, Jennifer Prestes (2020). <text:a xlink:type="simple" xlink:href="http://labtrop.ib.usp.br/doku.php?id=trabalhos:resumos#auler_jennifer_prestes" text:style-name="Internet_20_link" text:visited-style-name="Visited_20_Internet_20_Link">Efeito do aumento da heterogeneidade ambiental sobre a distribuição espacial de árvores </text:a> (<text:a xlink:type="simple" xlink:href="http://labtrop.ib.usp.br/doku.php?id=trabalhos:abstracts#auler_jennifer_prestes" text:style-name="Internet_20_link" text:visited-style-name="Visited_20_Internet_20_Link">Environmental heterogeneity and the spatial distribution of Amazonia's trees</text:a>). Iniciação Científica. (Graduando em Ciências Biológicas) - Universidade de São Paulo. Orientador: Alexandre Adalardo de Oliveira.</text:p>
      <text:p text:style-name="Text_20_body"><text:span text:style-name="Strong_20_Emphasis">TRUFFI</text:span>, Luisa de Oliveira Costa (2020). <text:a xlink:type="simple" xlink:href="http://labtrop.ib.usp.br/doku.php?id=trabalhos:resumos#truffi_luisa_de_oliveira_costa" text:style-name="Internet_20_link" text:visited-style-name="Visited_20_Internet_20_Link">Análise da estrutura Filogenética de dois ambientes da Mata Atlântica: Floresta de Restinga e Floresta de Encosta</text:a> (<text:a xlink:type="simple" xlink:href="http://labtrop.ib.usp.br/doku.php?id=trabalhos:abstracts#truffi_luisa_de_oliveira_costa" text:style-name="Internet_20_link" text:visited-style-name="Visited_20_Internet_20_Link">Analysis of the phylogenetic structure of two environments of the Atlantic Forest: Restinga Forest and Hillside Forest</text:a>). Iniciação Científica. (Graduando em Ciências Biológicas) - Universidade de São Paulo. Orientador: Adriana Maria Zanforlin Martini.</text:p>
      <text:p text:style-name="Text_20_body"><text:span text:style-name="Strong_20_Emphasis">GUEDES</text:span>, Amanda Matias (2019). <text:a xlink:type="simple" xlink:href="http://labtrop.ib.usp.br/doku.php?id=trabalhos:resumos#guedes_amanda_matias" text:style-name="Internet_20_link" text:visited-style-name="Visited_20_Internet_20_Link">Efeito do alagamento sazonal em floresta de restinga sobre a sincronia interespecífica da chuva de sementes</text:a> (<text:a xlink:type="simple" xlink:href="http://labtrop.ib.usp.br/doku.php?id=trabalhos:abstracts#guedes_amanda" text:style-name="Internet_20_link" text:visited-style-name="Visited_20_Internet_20_Link">Effect of seasonal flooding in restinga forest on interspecific synchronicity of seed rain</text:a>). Trabalho de Conclusão de Curso. (Graduação em Abi - Ciências Biológicas) - Universidade de São Paulo. Orientador: Adriana Maria Zanforlin Martini.</text:p>
      <text:p text:style-name="Text_20_body"><text:span text:style-name="Strong_20_Emphasis">ROSA</text:span>, Matheus Guthierris Bitencourt (2019). <text:a xlink:type="simple" xlink:href="http://labtrop.ib.usp.br/doku.php?id=trabalhos:resumos#rosa_matheus_guthierris_bitencourt" text:style-name="Internet_20_link" text:visited-style-name="Visited_20_Internet_20_Link">Estrutura filogenética de comunidades de plântulas em florestas de Restinga com diferentes condições ambientais</text:a> (<text:a xlink:type="simple" xlink:href="http://labtrop.ib.usp.br/doku.php?id=trabalhos:abstracts#rosa_matheus_guthierris_bitencourt" text:style-name="Internet_20_link" text:visited-style-name="Visited_20_Internet_20_Link">Phylogenetic structure of seedling communities in Restinga forests with different environmental conditions</text:a>) Trabalho de Conclusão de Curso. (Graduação em Abi - Ciências Biológicas) - Universidade de São Paulo. Orientador: Adriana Maria Zanforlin Martini.</text:p>
      <text:p text:style-name="Text_20_body"><text:span text:style-name="Strong_20_Emphasis">ADALARDO</text:span>, Alexandre de Oliveira (2018). <text:a xlink:type="simple" xlink:href="http://labtrop.ib.usp.br/doku.php?id=trabalhos:resumos#adalardo_alexandre_de_oliveira" text:style-name="Internet_20_link" text:visited-style-name="Visited_20_Internet_20_Link">Florestas de Restinga no Brasil: Composição e Estrutura</text:a> (<text:a xlink:type="simple" xlink:href="http://labtrop.ib.usp.br/doku.php?id=trabalhos:abstracts#adalardo_alexandre_de_oliveira" text:style-name="Internet_20_link" text:visited-style-name="Visited_20_Internet_20_Link">Restinga Forests in Brazil: Composition and Structure</text:a>). Trabalho de Conclusão de Curso. (Graduação em Ciências Biológicas) - Universidade de São Paulo. Orientador: Alexandre Adalardo de Oliveira.</text:p>
      <text:p text:style-name="Text_20_body"><text:span text:style-name="Strong_20_Emphasis">FIGUEIREDO</text:span>, Juliana de Santana (2018). <text:a xlink:type="simple" xlink:href="http://labtrop.ib.usp.br/doku.php?id=trabalhos:resumos#figueiredo_juliana_de_santana" text:style-name="Internet_20_link" text:visited-style-name="Visited_20_Internet_20_Link">Variação intraespecífica em atributos foliares ao longo de um gradiente de estresse - Ilha do Cardoso/SP</text:a> (<text:a xlink:type="simple" xlink:href="http://labtrop.ib.usp.br/doku.php?id=trabalhos:abstracts#figueiredo_juliana_de_santana" text:style-name="Internet_20_link" text:visited-style-name="Visited_20_Internet_20_Link">Intraspecific variation in leaf attributes along a stress gradient - Ilha do Cardoso/SP</text:a>). Trabalho de Conclusão de Curso. (Graduação em Abi - Ciências Biológicas) - Universidade de São Paulo. Orientador: Adriana Maria Zanforlin Martini.</text:p>
      <text:p text:style-name="Text_20_body"><text:span text:style-name="Strong_20_Emphasis">NASCIMENTO</text:span>, Lucas da Silva (2018). <text:a xlink:type="simple" xlink:href="http://labtrop.ib.usp.br/doku.php?id=trabalhos:resumos#nascimento_lucas_da_silva" text:style-name="Internet_20_link" text:visited-style-name="Visited_20_Internet_20_Link">Florestas de restinga no Brasil: Composição e estrutura</text:a> (<text:a xlink:type="simple" xlink:href="http://labtrop.ib.usp.br/doku.php?id=trabalhos:abstracts#nascimento_lucas_da_silva" text:style-name="Internet_20_link" text:visited-style-name="Visited_20_Internet_20_Link">Restinga forests in Brazil: Composition and structure</text:a>). Trabalho de Conclusão de Curso. (Graduação em Ciências Biológicas) - Universidade de São Paulo. Orientador: Alexandre Adalardo de Oliveira.</text:p>
      <text:p text:style-name="Text_20_body"><text:span text:style-name="Strong_20_Emphasis">SALLES</text:span>, Marina Cenamo (2016). <text:a xlink:type="simple" xlink:href="http://labtrop.ib.usp.br/doku.php?id=trabalhos:resumos#salles_marina_cenamo" text:style-name="Internet_20_link" text:visited-style-name="Visited_20_Internet_20_Link">Interação entre plantas em gradientes ambientais Contrastando diferentes modelos</text:a> (<text:a xlink:type="simple" xlink:href="http://labtrop.ib.usp.br/doku.php?id=trabalhos:abstracts#salles_marina_cenamo" text:style-name="Internet_20_link" text:visited-style-name="Visited_20_Internet_20_Link">Interaction between plants in environmental gradients Contrasting different models</text:a>). Trabalho de Conclusão de Curso. (Graduação em Matemática Aplicada Com Habilitação em Ciências Biológicas) - Universidade de São Paulo. Orientador: Alexandre Adalardo de Oliveira.</text:p>
      <text:p text:style-name="Text_20_body"><text:span text:style-name="Strong_20_Emphasis">MORETTO</text:span>, Felipe Alexandre (2012). <text:a xlink:type="simple" xlink:href="http://labtrop.ib.usp.br/doku.php?id=trabalhos:resumos#moretto_felipe_alexandre" text:style-name="Internet_20_link" text:visited-style-name="Visited_20_Internet_20_Link">Regeneração natural e diversidade de plântulas em um ecossistema de transição planície costeira - encosta</text:a> (<text:a xlink:type="simple" xlink:href="http://labtrop.ib.usp.br/doku.php?id=trabalhos:abstracts#moretto_felipe_alexandre" text:style-name="Internet_20_link" text:visited-style-name="Visited_20_Internet_20_Link">Natural regeneration and seedling diversity in a coastal plain transition ecosystem - hillside</text:a>). Trabalho de Conclusão de Curso. (Graduação em Ciências Biológicas) - Universidade Federal de São Paulo, Campus Diadema, Fundação de Estudos e Pesquisas Aquáticas. Orientador: Adriana Maria Zanforlin Martini.</text:p>
      <text:p text:style-name="Text_20_body"><text:span text:style-name="Strong_20_Emphasis">SANO</text:span>, Bruno (2012). <text:a xlink:type="simple" xlink:href="http://labtrop.ib.usp.br/doku.php?id=trabalhos:resumos#sano_bruno" text:style-name="Internet_20_link" text:visited-style-name="Visited_20_Internet_20_Link">Mortalidade de mudas em diferentes modelos de restauração ambiental em uma área de planície costeira</text:a> (<text:a xlink:type="simple" xlink:href="http://labtrop.ib.usp.br/doku.php?id=trabalhos:abstracts#sano_bruno" text:style-name="Internet_20_link" text:visited-style-name="Visited_20_Internet_20_Link">Seedling mortality in different environmental restoration models in a coastal plain area</text:a>). Trabalho de Conclusão de Curso. (Graduação em Ciências Biológicas) - Universidade Federal de São Paulo, Campus Diadema, Fundação de Estudos e Pesquisas Aquáticas. Orientador: Adriana Maria Zanforlin Martini.</text:p>
      <text:p text:style-name="Text_20_body"><text:span text:style-name="Strong_20_Emphasis">DIAS</text:span>, Julia de Freitas (2011). <text:a xlink:type="simple" xlink:href="http://labtrop.ib.usp.br/doku.php?id=trabalhos:resumos#dias_julia_de_freitas" text:style-name="Internet_20_link" text:visited-style-name="Visited_20_Internet_20_Link">Levantamento de Produção de Mudas de Espécies de Restinga em Viveiros do Estado de São Paulo: Implicações para a restauração ecológica</text:a> (<text:a xlink:type="simple" xlink:href="http://labtrop.ib.usp.br/doku.php?id=trabalhos:abstracts#dias_julia_de_freitas" text:style-name="Internet_20_link" text:visited-style-name="Visited_20_Internet_20_Link">Survey of Seedling Production of Restinga Species in Nurseries State of São Paulo: Implications for ecological restoration</text:a>). Trabalho de Conclusão de Curso. (Graduação em Ciências Biológicas) - Universidade Federal de São Paulo, Campus Diadema, Fundação de Apoio a Universidade de São Paulo/Petrobras. Orientador: Adriana Maria Zanforlin Martini.</text:p>
      <text:p text:style-name="Text_20_body"><text:span text:style-name="Strong_20_Emphasis">HAGA</text:span>, Eloísa Brandão (2011). <text:a xlink:type="simple" xlink:href="http://labtrop.ib.usp.br/doku.php?id=trabalhos:resumos#haga_eloisa_brandao" text:style-name="Internet_20_link" text:visited-style-name="Visited_20_Internet_20_Link">Existe relação entre características morfológicas da semente e o tempo de germinação em espécies simpátricas da família Myrtaceae em uma floresta de restinga?</text:a> (<text:a xlink:type="simple" xlink:href="http://labtrop.ib.usp.br/doku.php?id=trabalhos:abstracts#haga_eloisa_brandao" text:style-name="Internet_20_link" text:visited-style-name="Visited_20_Internet_20_Link">Is there a relationship between morphological characteristics of the seed and germination time in simpátric species of the family Myrtaceae in a restinga forest?</text:a>). Iniciação Científica. (Graduando em Ciências Biológicas) - Universidade Federal de São Paulo, Campus Diadema, Fundação de Apoio a Universidade de São Paulo/Petrobras. Orientador: Adriana Maria Zanforlin Martini.</text:p>
      <text:p text:style-name="Text_20_body"><text:span text:style-name="Strong_20_Emphasis">PEREIRA</text:span>, Nathália Helena Azevedo (2011). <text:a xlink:type="simple" xlink:href="http://labtrop.ib.usp.br/doku.php?id=trabalhos:resumos#pereira_nathalia_helena_azevedo" text:style-name="Internet_20_link" text:visited-style-name="Visited_20_Internet_20_Link">Distribuição espacial de bromélias tanque terrestres em restinga: causas e consequências</text:a> (<text:a xlink:type="simple" xlink:href="http://labtrop.ib.usp.br/doku.php?id=trabalhos:abstracts#pereira_nathalia_helena_azevedo" text:style-name="Internet_20_link" text:visited-style-name="Visited_20_Internet_20_Link">Spatial distribution of terrestrial tank bromeliads in restinga: causes and consequences</text:a>). Trabalho de Conclusão de Curso. (Graduação em Ciências Biológicas) - Universidade Federal de São Paulo, Campus Diadema. Orientador: Adriana Maria Zanforlin Martini.</text:p>
      <text:p text:style-name="Text_20_body"><text:span text:style-name="Strong_20_Emphasis">ALESSANDRO</text:span>, Diogo (2010). <text:a xlink:type="simple" xlink:href="http://labtrop.ib.usp.br/doku.php?id=trabalhos:resumos#alessandro_diogo" text:style-name="Internet_20_link" text:visited-style-name="Visited_20_Internet_20_Link">Dinâmica Populacional de Euterpe Edulis em uma região de restinga do litoral de São Paulo</text:a> (<text:a xlink:type="simple" xlink:href="http://labtrop.ib.usp.br/doku.php?id=trabalhos:abstracts#alessandro_diogo" text:style-name="Internet_20_link" text:visited-style-name="Visited_20_Internet_20_Link">Population Dynamics of Euterpe Edulis in a restinga region of the coast of São Paulo</text:a>). Iniciação Científica. (Graduando em Biologia) - Instituto de Biociências - USP. Orientador: Alexandre Adalardo de Oliveira.</text:p>
      <text:p text:style-name="Text_20_body"><text:span text:style-name="Strong_20_Emphasis">CESAR</text:span>, Diana Cristina (2010). <text:a xlink:type="simple" xlink:href="http://labtrop.ib.usp.br/doku.php?id=trabalhos:resumos#cesar_diana_cristina" text:style-name="Internet_20_link" text:visited-style-name="Visited_20_Internet_20_Link">Germinação e estabelecimento de plântulas de espécies arbóreas de restinga em relação a disponibilidade de luz</text:a> (<text:a xlink:type="simple" xlink:href="http://labtrop.ib.usp.br/doku.php?id=trabalhos:abstracts#cesar_diana_cristina" text:style-name="Internet_20_link" text:visited-style-name="Visited_20_Internet_20_Link">Germination and seedling establishment of restinga tree species in relation to light availability</text:a>). Iniciação Científica. (Graduando em Biologia) - Instituto de Biociências - USP, Conselho Nacional de Desenvolvimento Científico e Tecnológico. Orientador: Alexandre Adalardo de Oliveira.</text:p>
      <text:p text:style-name="Text_20_body"><text:span text:style-name="Strong_20_Emphasis">CRISTINA</text:span>, Angela de Oliveira (2010). <text:a xlink:type="simple" xlink:href="http://labtrop.ib.usp.br/doku.php?id=trabalhos:resumos#cristina_angela_de_oliveira" text:style-name="Internet_20_link" text:visited-style-name="Visited_20_Internet_20_Link">Políticas públicas envolvendo restauração florestal no Estado</text:a> (<text:a xlink:type="simple" xlink:href="http://labtrop.ib.usp.br/doku.php?id=trabalhos:abstracts#cristina_angela_de_oliveira" text:style-name="Internet_20_link" text:visited-style-name="Visited_20_Internet_20_Link">Public policies involving forest restoration in the State</text:a>). Iniciação Científica. (Graduando em Biologia) - Instituto de Biociências - USP. Orientador: Alexandre Adalardo de Oliveira.</text:p>
      <text:p text:style-name="Text_20_body"><text:span text:style-name="Strong_20_Emphasis">HAGA</text:span>, Eloísa Brandão (2010). <text:a xlink:type="simple" xlink:href="http://labtrop.ib.usp.br/doku.php?id=trabalhos:resumos#haga_eloisa_brandao" text:style-name="Internet_20_link" text:visited-style-name="Visited_20_Internet_20_Link">Relaçao entre o tamanho da semente e a velocidade de germinação para espécies simpátricas de Myrtaceae em uma área de restinga no litoral sul de São Paulo</text:a> (<text:a xlink:type="simple" xlink:href="http://labtrop.ib.usp.br/doku.php?id=trabalhos:abstracts#haga_eloisa_brandao" text:style-name="Internet_20_link" text:visited-style-name="Visited_20_Internet_20_Link">Relationship between seed size and germination speed for sympatric species of Myrtaceae in a restinga area on the south coast of São Paulo</text:a>). Iniciação Científica. (Graduando em Ciências Biológicas) - Universidade Federal de São Paulo, Campus Diadema, Fundação de Apoio a Universidade de São Paulo/Petrobras. Orientador: Adriana Maria Zanforlin Martini.</text:p>
      <text:p text:style-name="Text_20_body"><text:span text:style-name="Strong_20_Emphasis">LODI</text:span>, Danielle Christine Ramos (2010). <text:a xlink:type="simple" xlink:href="http://labtrop.ib.usp.br/doku.php?id=trabalhos:resumos#lodi_danielle_christine_ramos" text:style-name="Internet_20_link" text:visited-style-name="Visited_20_Internet_20_Link">Estudos ecológicos como subsídio ao manejo da espécie invasora Impatiens walleriana</text:a> (<text:a xlink:type="simple" xlink:href="http://labtrop.ib.usp.br/doku.php?id=trabalhos:abstracts#lodi_danielle_christine_ramos" text:style-name="Internet_20_link" text:visited-style-name="Visited_20_Internet_20_Link">Ecological studies as a subsidy to the management of the invasive species Impatiens walleriana</text:a>). Trabalho de Conclusão de Curso. (Graduação em Gestão Ambiental) - Universidade de São Paulo. Orientador: Adriana Maria Zanforlin Martini.</text:p>
      <text:p text:style-name="Text_20_body"><text:span text:style-name="Strong_20_Emphasis">LOPES</text:span>, Juliana (2010). <text:a xlink:type="simple" xlink:href="http://labtrop.ib.usp.br/doku.php?id=trabalhos:resumos#lopes_juliana" text:style-name="Internet_20_link" text:visited-style-name="Visited_20_Internet_20_Link">Aporte e decomposição de serrapilheira em fragmentos do Planalto Atlântico Paulista</text:a> (<text:a xlink:type="simple" xlink:href="http://labtrop.ib.usp.br/doku.php?id=trabalhos:abstracts#lopes_juliana" text:style-name="Internet_20_link" text:visited-style-name="Visited_20_Internet_20_Link">Litter inand decomposition in fragments of the São Paulo Atlantic Plateau</text:a>). Iniciação Científica. (Graduando em Biologia) - Instituto de Biociências - USP, Fundação de Amparo à Pesquisa do Estado de São Paulo. Orientador: Alexandre Adalardo de Oliveira.</text:p>
      <text:p text:style-name="Text_20_body"><text:span text:style-name="Strong_20_Emphasis">PEREIRA</text:span>, Thiago (2010). <text:a xlink:type="simple" xlink:href="http://labtrop.ib.usp.br/doku.php?id=trabalhos:resumos#pereira_thiago" text:style-name="Internet_20_link" text:visited-style-name="Visited_20_Internet_20_Link">Efeitos da qualidade de luz na germinação de sementes das espécies de Myrtaceae da restinga da Ilha do Cardoso</text:a> (<text:a xlink:type="simple" xlink:href="http://labtrop.ib.usp.br/doku.php?id=trabalhos:abstracts#pereira_thiago_mitonori" text:style-name="Internet_20_link" text:visited-style-name="Visited_20_Internet_20_Link">Effects of light quality on seed germination of Myrtaceae species from restinga of Cardoso Island</text:a>). Trabalho de Conclusão de Curso. (Graduação em Ciências Biológicas) - Universidade Federal de São Paulo, Campus Diadema, Fundação de Apoio a Universidade de São Paulo/Petrobras. Orientador: Adriana Maria Zanforlin Martini</text:p>
      <text:p text:style-name="Text_20_body"><text:span text:style-name="Strong_20_Emphasis">VENDRAMI</text:span>, Juliana Lopes (2009). <text:a xlink:type="simple" xlink:href="http://labtrop.ib.usp.br/doku.php?id=trabalhos:resumos#vendrami_juliana_lopes" text:style-name="Internet_20_link" text:visited-style-name="Visited_20_Internet_20_Link">Diversidade funcional em uma floresta de restinga</text:a> (<text:a xlink:type="simple" xlink:href="http://labtrop.ib.usp.br/doku.php?id=trabalhos:abstracts#vendrami_juliana_lopes" text:style-name="Internet_20_link" text:visited-style-name="Visited_20_Internet_20_Link">Functional diversity in a restinga forest</text:a>). Iniciação Científica. (Graduando em Biologia) - Instituto de Biociências - USP, Fundação de Amparo à Pesquisa do Estado de São Paulo. Orientador: Alexandre Adalardo de Oliveira.</text:p>
      <text:p text:style-name="Text_20_body"><text:span text:style-name="Strong_20_Emphasis">CESAR</text:span>, Diana Cristina (2008). <text:a xlink:type="simple" xlink:href="http://labtrop.ib.usp.br/doku.php?id=trabalhos:resumos#cesar_diana_cristina" text:style-name="Internet_20_link" text:visited-style-name="Visited_20_Internet_20_Link">Produção de mudas de espécies arbóreas de restinga da Ilha do Cardoso via germinação de sementes e alporquia</text:a> (<text:a xlink:type="simple" xlink:href="http://labtrop.ib.usp.br/doku.php?id=trabalhos:abstracts#cesar_diana_cristina_da_graca" text:style-name="Internet_20_link" text:visited-style-name="Visited_20_Internet_20_Link">Seedling production of restinga tree species of Cardoso Island via seed germination and alporquia</text:a>). Iniciação Científica - Instituto de Biociências - USP, Conselho Nacional de Desenvolvimento Científico e Tecnológico. Orientador: Alexandre Adalardo de Oliveira.</text:p>
      <text:p text:style-name="Text_20_body"><text:span text:style-name="Strong_20_Emphasis">VAZ</text:span>, Marcel Caritá (2008). <text:a xlink:type="simple" xlink:href="http://labtrop.ib.usp.br/doku.php?id=trabalhos:resumos#vaz_marcel_carita" text:style-name="Internet_20_link" text:visited-style-name="Visited_20_Internet_20_Link">Investigação Planta-Planta: influência de uma palmeira de sub-bosque (Lytocaryum hoehnei) no desempenho das plântulas de uma espécie arbórea (Guapira opposita) na Floresta Atlântica</text:a> (<text:a xlink:type="simple" xlink:href="http://labtrop.ib.usp.br/doku.php?id=trabalhos:abstracts#vaz_marcel_carita" text:style-name="Internet_20_link" text:visited-style-name="Visited_20_Internet_20_Link">Plant-Plant Research: influence of an understory palm tree (Lytocaryum hoehnei) seedlings of a tree species (Guapira opposita) in the Atlantic Forest</text:a>). Iniciação Científica - Instituto de Biociências - USP, Conselho Nacional de Desenvolvimento Científico e Tecnológico. Orientador: Alexandre Adalardo de Oliveira.</text:p>
      <text:p text:style-name="Text_20_body"><text:span text:style-name="Strong_20_Emphasis">ZANELATO</text:span>, Daniela (2008). <text:a xlink:type="simple" xlink:href="http://labtrop.ib.usp.br/doku.php?id=trabalhos:resumos#zanelato_daniela" text:style-name="Internet_20_link" text:visited-style-name="Visited_20_Internet_20_Link">Chuva de sementes em uma floresta baixa de restinga na Ilha do Cardoso, Cananéia, SP</text:a> (<text:a xlink:type="simple" xlink:href="http://labtrop.ib.usp.br/doku.php?id=trabalhos:abstracts#zanelato_daniela" text:style-name="Internet_20_link" text:visited-style-name="Visited_20_Internet_20_Link">Seed rain in a low restinga forest in Cardoso Island, Cananéia, SP</text:a>). Iniciação Científica - Instituto de Biociências - USP, Fundação de Amparo à Pesquisa do Estado de São Paulo. Orientador: Alexandre Adalardo de Oliveira.</text:p>
      <text:p text:style-name="Text_20_body"><text:span text:style-name="Strong_20_Emphasis">MELLO</text:span>, Thayná, (2005). <text:a xlink:type="simple" xlink:href="http://labtrop.ib.usp.br/doku.php?id=trabalhos:resumos#mello_thayna" text:style-name="Internet_20_link" text:visited-style-name="Visited_20_Internet_20_Link">Padrão Espacial e afinidade com habitat de uma nova espécie de Violaceae da Amazônia</text:a> (<text:a xlink:type="simple" xlink:href="http://labtrop.ib.usp.br/doku.php?id=trabalhos:abstracts#mello_thayna" text:style-name="Internet_20_link" text:visited-style-name="Visited_20_Internet_20_Link">Spatial Pattern and affinity with habitat of a new species of Violaceae of the Amazon</text:a>). Central. 10 f. Monografia. (Aperfeiçoamento/Especialização em Projeto Dinâmica Biológica de Fragmentos Florestai) - Instituto Nacional de Pesquisas da Amazônia, Projeto Dinâmica Biológica de Fragmentos Florestais. Orientador: Alexandre Adalardo de Oliveira.</text:p>
      <text:p text:style-name="Text_20_body"><text:span text:style-name="Strong_20_Emphasis">MOLINA</text:span>, Fernando (2005). <text:a xlink:type="simple" xlink:href="http://labtrop.ib.usp.br/doku.php?id=trabalhos:resumos#molina_fernando" text:style-name="Internet_20_link" text:visited-style-name="Visited_20_Internet_20_Link">A invasão de uma Palmeira Exótica em parque Urbano da USP</text:a> (<text:a xlink:type="simple" xlink:href="http://labtrop.ib.usp.br/doku.php?id=trabalhos:abstracts#molina_fernando" text:style-name="Internet_20_link" text:visited-style-name="Visited_20_Internet_20_Link">The invasion of an Exotic Palm in urban park of USP</text:a>). 20 f. Iniciação Científica. (Graduando em Biologia) - Instituto de Biociências - USP. Orientador: Alexandre Adalardo de Oliveira.</text:p>
      <text:p text:style-name="Text_20_body"><text:span text:style-name="Strong_20_Emphasis">ORTEGA</text:span>, Juliana (2005). <text:a xlink:type="simple" xlink:href="http://labtrop.ib.usp.br/doku.php?id=trabalhos:resumos#ortega_juliana" text:style-name="Internet_20_link" text:visited-style-name="Visited_20_Internet_20_Link">Complexidade estrutural associada à dispersão e diversidade do sistema de restinga, Ilha do Cardoso</text:a> (<text:a xlink:type="simple" xlink:href="http://labtrop.ib.usp.br/doku.php?id=trabalhos:abstracts#ortega_juliana" text:style-name="Internet_20_link" text:visited-style-name="Visited_20_Internet_20_Link">Structural complexity associated with dispersion and diversity of the restinga system, Cardoso Island</text:a>). 0 f. Iniciação Científica - Instituto de Biociências - USP. Orientador: Alexandre Adalardo de Oliveira.[</text:p>
      <text:p text:style-name="Text_20_body"><text:span text:style-name="Strong_20_Emphasis">ORTEGA</text:span>, Juliana (2005). <text:a xlink:type="simple" xlink:href="http://labtrop.ib.usp.br/doku.php?id=trabalhos:resumos#ortega_juliana" text:style-name="Internet_20_link" text:visited-style-name="Visited_20_Internet_20_Link">Riqueza e Complexidade Estrutural da Vegetação de Mata de Restinga, Parque Estadual Ilha do Cardoso, SP</text:a> (<text:a xlink:type="simple" xlink:href="http://labtrop.ib.usp.br/doku.php?id=trabalhos:abstracts#ortega_juliana" text:style-name="Internet_20_link" text:visited-style-name="Visited_20_Internet_20_Link">Richness and Structural Complexity of Restinga Forest Vegetation, Ilha do Cardoso State Park, SP</text:a>) 40 f. Iniciação Científica. (Graduando em Biologia) - Instituto de Biociências - USP. Orientador: Alexandre Adalardo de Oliveira.</text:p>
      <text:p text:style-name="Text_20_body"><text:span text:style-name="Strong_20_Emphasis">SANDRINI</text:span>, Marco (2005). <text:a xlink:type="simple" xlink:href="http://labtrop.ib.usp.br/doku.php?id=trabalhos:resumos#sandrini_marco" text:style-name="Internet_20_link" text:visited-style-name="Visited_20_Internet_20_Link">Flora urbana: Guia Ilustrado de Identificação de Plantas de um Fragmento na Grande São Paulo</text:a> (<text:a xlink:type="simple" xlink:href="http://labtrop.ib.usp.br/doku.php?id=trabalhos:abstracts#sandrini_marco" text:style-name="Internet_20_link" text:visited-style-name="Visited_20_Internet_20_Link">Urban Flora: Illustrated Guide to Plant Identification of a Fragment in Greater São Paulo</text:a>). 0 f. Iniciação Científica. (Graduando em Biologia) - Instituto de Biociências - USP. Orientador: Alexandre Adalardo de Oliveira.</text:p>
      <text:p text:style-name="Text_20_body"><text:span text:style-name="Strong_20_Emphasis">TATIANE</text:span>, Joyce Rodrigues da Silva (2005). <text:a xlink:type="simple" xlink:href="http://labtrop.ib.usp.br/doku.php?id=trabalhos:resumos#tatiane_joyce_rodrigues_da_silva" text:style-name="Internet_20_link" text:visited-style-name="Visited_20_Internet_20_Link">Acompanhamento da chuva de sementes de três espécies pioneiras na região sul da Bahia: subsídios para a avaliação do potencial de utilização destas espécies em projetos de reflorestamento</text:a> (<text:a xlink:type="simple" xlink:href="http://labtrop.ib.usp.br/doku.php?id=trabalhos:abstracts#tatiane_joyce_rodrigues_da_silva" text:style-name="Internet_20_link" text:visited-style-name="Visited_20_Internet_20_Link">Monitoring seed rain of three pioneer species in the southern region of Bahia: subsidies for the evaluation of the potential use of these species in reforestation projects</text:a>). 0 f. Iniciação Científica. (Graduando em Ciências Biológicas) - Universidade Estadual de Santa Cruz, Fundação de Amparo à Pesquisa do Estado da Bahia. Orientador: Adriana Maria Zanforlin Martini.</text:p>
      <text:p text:style-name="Text_20_body"><text:span text:style-name="Strong_20_Emphasis">NOGUEIRA</text:span>, Anselmo (2004). <text:a xlink:type="simple" xlink:href="http://labtrop.ib.usp.br/doku.php?id=trabalhos:resumos#nogueira_anselmo" text:style-name="Internet_20_link" text:visited-style-name="Visited_20_Internet_20_Link">Diagnóstico e Adequação Ambiental do Condomínio Ipê, Golf Club, Ribeirão Preto, SP</text:a> (<text:a xlink:type="simple" xlink:href="http://labtrop.ib.usp.br/doku.php?id=trabalhos:abstracts#nogueira_anselmo" text:style-name="Internet_20_link" text:visited-style-name="Visited_20_Internet_20_Link">Environmental Diagnosis and Adequacy of Condominium Ipê, Golf Club, Ribeirão Preto, SP</text:a>). 0 f. Iniciação Científica - Faculdade de Filosofia, Ciências e Letras de Ribeirão Preto - USP, Bolsa Institucional de Iniciação Científica Usp. Orientador: Alexandre Adalardo de Oliveira.</text:p>
      <text:p text:style-name="Text_20_body"><text:span text:style-name="Strong_20_Emphasis">TANAKA</text:span>, Gustavo (2004). <text:a xlink:type="simple" xlink:href="http://labtrop.ib.usp.br/doku.php?id=trabalhos:resumos#tanaka_gustavo" text:style-name="Internet_20_link" text:visited-style-name="Visited_20_Internet_20_Link">Diagnóstico e adequação ambiental da Fazenda Vista Alegre, Município de Barrinhas, SP</text:a> (<text:a xlink:type="simple" xlink:href="http://labtrop.ib.usp.br/doku.php?id=trabalhos:abstracts#tanaka_gustavo" text:style-name="Internet_20_link" text:visited-style-name="Visited_20_Internet_20_Link">Diagnosis and environmental adequacy of Vista Alegre Farm, Municipality of Barrinhas, SP</text:a>). 44 f. Monografia - Faculdade de Filosofia, Ciências e Letras de Ribeirão Preto - USP, Conselho Nacional de Desenvolvimento Científico e Tecnológico. Orientador: Alexandre Adalardo de Oliveira.</text:p>
      <text:p text:style-name="Text_20_body"><text:span text:style-name="Strong_20_Emphasis">RODRIGUES</text:span>, Gabriel dos Santos &amp; <text:span text:style-name="Strong_20_Emphasis">MARQUES</text:span>, Alessandro Coelho (1999). <text:a xlink:type="simple" xlink:href="http://labtrop.ib.usp.br/doku.php?id=trabalhos:resumos#rodrigues_gabriel_dos_santos_marques_alessandro_coelho" text:style-name="Internet_20_link" text:visited-style-name="Visited_20_Internet_20_Link">Histórico de implantação e o atual estado de cobertura vegetal da Reserva Biológica de Una, Una ,BA</text:a> (<text:a xlink:type="simple" xlink:href="http://labtrop.ib.usp.br/doku.php?id=trabalhos:abstracts#rodrigues_gabriel_dos_santos_marques_alessandro_coelho" text:style-name="Internet_20_link" text:visited-style-name="Visited_20_Internet_20_Link">History of implementation and current state of vegetation cover in Una Biological Reserve, Una, BA</text:a>). 0 f. Trabalho de Conclusão de Curso. (Graduação em Geografia) - Universidade Estadual de Santa Cruz. Orientador: Adriana Maria Zanforlin Martini.</text:p>
      <text:p text:style-name="Text_20_body"><text:span text:style-name="Strong_20_Emphasis">GOBITTA</text:span>, Marcelo (1996). <text:a xlink:type="simple" xlink:href="http://labtrop.ib.usp.br/doku.php?id=trabalhos:resumos#gobitta_marcelo" text:style-name="Internet_20_link" text:visited-style-name="Visited_20_Internet_20_Link">Diferenças micro-climáticas e epfitismos de um trecho de floresta Atlântica do Parque Estadual da Serra da Cantareira, SP</text:a> (<text:a xlink:type="simple" xlink:href="http://labtrop.ib.usp.br/doku.php?id=trabalhos:abstracts#gobitta_marcelo" text:style-name="Internet_20_link" text:visited-style-name="Visited_20_Internet_20_Link">Microclimatic differences and epfitisms of a stretch of Atlantic forest in the Serra da Cantareira State Park, SP</text:a>) 24 f. Iniciação Científica. (Graduando em Biologia) - Instituto de Biociências - USP, Conselho Nacional de Desenvolvimento Científico e Tecnológico. Orientador: Alexandre Adalardo de Olivei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1::27:35</meta:creation-date>
    <dc:creator>Generated</dc:creator>
    <dc:date>2025-12-14T11::27:35</dc:date>
    <dc:language>en-US</dc:language>
    <meta:editing-cycles>1</meta:editing-cycles>
    <meta:editing-duration>PT0S</meta:editing-duration>
    <dc:title>trabalhos:start</dc:title>
  </office:meta>
</office:document-meta>
</file>