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9.298cm" style:use-optimal-column-width="false"/>
    </style:style>
    <style:style style:name="co2" style:family="table-column">
      <style:table-column-properties style:column-width="9.301cm" style:use-optimal-column-width="false"/>
    </style:style>
    <style:style style:name="co3" style:family="table-column">
      <style:table-column-properties style:column-width="9.303cm" style:use-optimal-column-width="false"/>
    </style:style>
    <style:style style:name="ro1" style:family="table-row">
      <style:table-row-properties style:row-height="2.028cm"/>
    </style:style>
    <style:style style:name="ro2" style:family="table-row">
      <style:table-row-properties style:row-height="1.552cm"/>
    </style:style>
    <style:style style:name="ro3" style:family="table-row">
      <style:table-row-properties style:row-height="1.556cm"/>
    </style:style>
    <style:style style:name="P1" style:family="paragraph">
      <loext:graphic-properties draw:fill-color="#ffffff"/>
    </style:style>
    <style:style style:name="P2" style:family="paragraph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>
      <style:paragraph-properties fo:margin-left="0cm" fo:margin-right="0cm" fo:text-indent="0cm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fo:color="#1d2129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27.901cm" svg:height="15.999cm" svg:x="0.21cm" svg:y="2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Lista 1</text:p>
              </table:table-cell>
              <table:table-cell>
                <text:p>Lista 2</text:p>
              </table:table-cell>
              <table:table-cell>
                <text:p>Lista 3</text:p>
              </table:table-cell>
            </table:table-row>
            <table:table-row table:style-name="ro2" table:default-cell-style-name="gray2">
              <table:table-cell>
                <text:p text:style-name="P2">Turdus rufiventris</text:p>
              </table:table-cell>
              <table:table-cell>
                <text:p text:style-name="P2">Sicalis flaveola</text:p>
              </table:table-cell>
              <table:table-cell>
                <text:p text:style-name="P2">Guira guira</text:p>
              </table:table-cell>
            </table:table-row>
            <table:table-row table:style-name="ro2" table:default-cell-style-name="gray1">
              <table:table-cell>
                <text:p text:style-name="P2">Thaminophilus doliatus</text:p>
              </table:table-cell>
              <table:table-cell>
                <text:p text:style-name="P2">Turdus amaurochalinus</text:p>
              </table:table-cell>
              <table:table-cell>
                <text:p text:style-name="P3">Falco sparverius</text:p>
              </table:table-cell>
            </table:table-row>
            <table:table-row table:style-name="ro2" table:default-cell-style-name="gray2">
              <table:table-cell>
                <text:p text:style-name="P2">Mimus saturninus</text:p>
              </table:table-cell>
              <table:table-cell>
                <text:p text:style-name="P2">Turdus albicolis</text:p>
              </table:table-cell>
              <table:table-cell>
                <text:p text:style-name="P2">Tangara cayana</text:p>
              </table:table-cell>
            </table:table-row>
            <table:table-row table:style-name="ro2" table:default-cell-style-name="gray1">
              <table:table-cell>
                <text:p text:style-name="P2">Pitangus sulphuratus</text:p>
              </table:table-cell>
              <table:table-cell>
                <text:p text:style-name="P2">Chiroxiphia caudata</text:p>
              </table:table-cell>
              <table:table-cell>
                <text:p text:style-name="P2">Turdus rufiventris</text:p>
              </table:table-cell>
            </table:table-row>
            <table:table-row table:style-name="ro2" table:default-cell-style-name="gray2">
              <table:table-cell>
                <text:p text:style-name="P2">Tangara sayaca</text:p>
              </table:table-cell>
              <table:table-cell>
                <text:p text:style-name="P2">Tangara cayana</text:p>
              </table:table-cell>
              <table:table-cell>
                <text:p text:style-name="P2">Mivalgo chimachima</text:p>
              </table:table-cell>
            </table:table-row>
            <table:table-row table:style-name="ro2" table:default-cell-style-name="gray1">
              <table:table-cell>
                <text:p text:style-name="P2">Tangara cayana</text:p>
              </table:table-cell>
              <table:table-cell>
                <text:p text:style-name="P2">Turdus rufiventris</text:p>
              </table:table-cell>
              <table:table-cell>
                <text:p text:style-name="P2">Thaminophilus doliatus</text:p>
              </table:table-cell>
            </table:table-row>
            <table:table-row table:style-name="ro2" table:default-cell-style-name="gray2">
              <table:table-cell>
                <text:p text:style-name="P2">Chiroxiphia caudata</text:p>
              </table:table-cell>
              <table:table-cell>
                <text:p text:style-name="P2">Mivalgo chimachima</text:p>
              </table:table-cell>
              <table:table-cell>
                <text:p text:style-name="P2">Turdus amaurochalinus</text:p>
              </table:table-cell>
            </table:table-row>
            <table:table-row table:style-name="ro2" table:default-cell-style-name="gray1">
              <table:table-cell>
                <text:p text:style-name="P2">Guira guira</text:p>
              </table:table-cell>
              <table:table-cell>
                <text:p text:style-name="P2">Pitangus sulphuratus</text:p>
              </table:table-cell>
              <table:table-cell>
                <text:p text:style-name="P2">Mimus saturninus</text:p>
              </table:table-cell>
            </table:table-row>
            <table:table-row table:style-name="ro3" table:default-cell-style-name="gray2">
              <table:table-cell>
                <text:p text:style-name="P3"><text:span text:style-name="T1">Brotogeris tirica</text:span><text:span text:style-name="T2"> </text:span></text:p>
              </table:table-cell>
              <table:table-cell>
                <text:p text:style-name="P2">Tangara cyanocephala</text:p>
              </table:table-cell>
              <table:table-cell>
                <text:p text:style-name="P2">Sicalis flaveol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22:04:13.352000000</meta:creation-date>
    <dc:date>2017-06-01T22:05:18.786000000</dc:date>
    <meta:editing-duration>PT1M10S</meta:editing-duration>
    <meta:editing-cycles>1</meta:editing-cycles>
    <meta:document-statistic meta:object-count="26"/>
    <meta:generator>LibreOffice/5.2.3.3$Windows_x86 LibreOffice_project/d54a8868f08a7b39642414cf2c8ef2f228f780cf</meta:generator>
  </office:meta>
</office:document-meta>
</file>