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P2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A função irá calcular a probabilidade de nascer uma criança afetada a partir de Herança Autossomica Recessiva, utilizando-se da frequências do gene (x), levando-se em conta também os </text:p>
      <text:p text:style-name="P2">possíveis cruzamentos entre genótipos heterozigotos e homozigotos.</text:p>
      <text:p text:style-name="P2"/>
      <text:p text:style-name="P2">Ao final será dado uma lista com a probabilidade para cada cruzamento, o risco final único e uma tabela exemplificando o risco em função de valores pre-estabelecidos de q e s (coeficiente de seleçao) para observar a mudança do risco de acordo com a mudança desses dois parametros.</text:p>
      <text:p text:style-name="P2"/>
      <text:p text:style-name="P2">Essa função é útil no aconselhamento genético de famílias onde há risco de ocorrencia/recorrencia de síndrome genética com herança autossomica recessiva pois fornece de forma rápida calculos de probabilidade muito avançados e complexos que levariam muito tempo para serem feitos à mão.</text:p>
      <text:p text:style-name="P2"/>
      <text:p text:style-name="P2">A idéia para essa função foi baseada na aula do Professor Dr. Paulo Otto, onde ele discorre sobre este assunto no livro (<text:a xlink:type="simple" xlink:href="http://www.ib.usp.br/~otto/downloads/pdf_otto/riesgos-otto.pdf">http://www.ib.usp.br/~otto/downloads/pdf_otto/riesgos-otto.pdf</text:a>) (página 6)</text:p>
      <text:p text:style-name="P2"/>
      <text:p text:style-name="P2">Planejamento da função:</text:p>
      <text:p text:style-name="P2"/>
      <text:p text:style-name="P2">Entrada: a função ira requerer a frequencia do gene e o coeficiente de seleçao. </text:p>
      <text:p text:style-name="P2"/>
      <text:p text:style-name="P2">Argumentos:</text:p>
      <text:p text:style-name="P2">x = Frequencia do gene recessivo (se 1%, então x=1)</text:p>
      <text:p text:style-name="P2">s = Coeficiente de seleção (varia de 0 a 1)</text:p>
      <text:p text:style-name="P2"/>
      <text:p text:style-name="P2">Pseudo – codigo:</text:p>
      <text:p text:style-name="P2"/>
      <text:p text:style-name="P2">1- insere em “q” o valor da frequencia do gene em porcentagem (q=x/100)</text:p>
      <text:p text:style-name="P2">2- tira-se o valor de “p” a partir do valor de “q” (p=1-q)</text:p>
      <text:p text:style-name="P2">3- é adicionado as formulas para o valor adaptativo (w) e taxa de mutação (µ) (w=1-s <text:s/>e µ=s*q^2)</text:p>
      <text:p text:style-name="P2">4- a seguir são utilizadas as formulas do Professor Paulo Otto para estipular as probabilidades desejadas para cada cruzamento:</text:p>
      <text:p text:style-name="P2">AA x AA = (p^4)*(µ^2)</text:p>
      <text:p text:style-name="P2">AA x Aa = (2*p^3)*q*µ</text:p>
      <text:p text:style-name="P2">AA x aa = 2*(p^2)*(q^2)*µ*w</text:p>
      <text:p text:style-name="P2">Aa x Aa = (p^2)*(q^2)</text:p>
      <text:p text:style-name="P2">Aa x aa = 2*p*(q^3)*w</text:p>
      <text:p text:style-name="P2">aa x aa = q^4*w^2</text:p>
      <text:p text:style-name="P2">5-o resultado final faz o calculo das probabilidades de haver criança afetada para cada tipo de cruzamento, fornece o risco final geral, e será gerado uma tabela exemplificando a variação do risco quando se variam os dois parametros da função.</text:p>
      <text:p text:style-name="P2"/>
      <text:p text:style-name="P2">Saída: </text:p>
      <text:p text:style-name="P2">- probabilidades de haver criança afetada para cada tipo de cruzamento</text:p>
      <text:p text:style-name="P2">- risco final geral</text:p>
      <text:p text:style-name="P2">- tabela exemplificando a variação do risco quando se variam os dois parametros da funçã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4</meta:generator>
  </office:meta>
</office:document-meta>
</file>